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Verdana" svg:font-family="Verdana, sans-serif"/>
    <style:font-face style:name="新細明體" svg:font-family="新細明體"/>
    <style:font-face style:name="新細明體2" svg:font-family="新細明體, 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1.5pt solid #000000"/>
    </style:style>
    <style:style style:name="表格1.A2" style:family="table-cell">
      <style:table-cell-properties fo:padding="0.097cm" fo:border-left="1.5pt solid #000000" fo:border-right="1.5pt solid #000000" fo:border-top="none" fo:border-bottom="1.5pt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6pt" fo:language="en" fo:country="US" fo:font-weight="bold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4pt" fo:language="en" fo:country="US" fo:font-weight="bold" officeooo:rsid="0002cac4" officeooo:paragraph-rsid="0002cac4" style:font-size-asian="14pt" style:font-size-complex="14pt"/>
    </style:style>
    <style:style style:name="P3" style:family="paragraph" style:parent-style-name="Text_20_body">
      <style:paragraph-properties fo:text-align="end" style:justify-single-word="false"/>
      <style:text-properties officeooo:rsid="0002cac4" officeooo:paragraph-rsid="0002cac4"/>
    </style:style>
    <style:style style:name="P4" style:family="paragraph" style:parent-style-name="Text_20_body">
      <style:paragraph-properties fo:margin-left="0.212cm" fo:margin-right="0.847cm" fo:margin-top="0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0.212cm" fo:margin-right="0.847cm" fo:margin-top="0cm" fo:margin-bottom="0cm" loext:contextual-spacing="false" fo:text-indent="0cm" style:auto-text-indent="false"/>
      <style:text-properties style:font-name="Verdana" fo:language="en" fo:country="US"/>
    </style:style>
    <style:style style:name="P6" style:family="paragraph" style:parent-style-name="Text_20_body">
      <style:paragraph-properties fo:margin-left="0.212cm" fo:margin-right="0.847cm" fo:margin-top="0cm" fo:margin-bottom="0cm" loext:contextual-spacing="false" fo:text-indent="0cm" style:auto-text-indent="false"/>
      <style:text-properties officeooo:paragraph-rsid="00053567"/>
    </style:style>
    <style:style style:name="P7" style:family="paragraph" style:parent-style-name="Text_20_body">
      <style:paragraph-properties fo:margin-left="0cm" fo:margin-right="0.847cm" fo:margin-top="0cm" fo:margin-bottom="0cm" loext:contextual-spacing="false" fo:text-indent="0cm" style:auto-text-indent="false"/>
      <style:text-properties style:font-name="Verdana" fo:language="en" fo:country="US"/>
    </style:style>
    <style:style style:name="P8" style:family="paragraph" style:parent-style-name="Table_20_Contents">
      <style:paragraph-properties fo:line-height="115%" fo:text-align="start" style:justify-single-word="false" style:writing-mode="page"/>
    </style:style>
    <style:style style:name="P9" style:family="paragraph" style:parent-style-name="Table_20_Contents">
      <style:paragraph-properties fo:line-height="115%" fo:text-align="start" style:justify-single-word="false" style:writing-mode="page"/>
      <style:text-properties officeooo:paragraph-rsid="0002cac4"/>
    </style:style>
    <style:style style:name="P10" style:family="paragraph" style:parent-style-name="Table_20_Contents">
      <style:paragraph-properties fo:line-height="115%" fo:text-align="start" style:justify-single-word="false" style:writing-mode="page"/>
      <style:text-properties officeooo:paragraph-rsid="0004ca9f"/>
    </style:style>
    <style:style style:name="P11" style:family="paragraph" style:parent-style-name="Table_20_Contents">
      <style:paragraph-properties fo:line-height="115%" fo:text-align="start" style:justify-single-word="false" style:writing-mode="page"/>
      <style:text-properties officeooo:paragraph-rsid="00092e99"/>
    </style:style>
    <style:style style:name="P12" style:family="paragraph" style:parent-style-name="Table_20_Contents">
      <style:paragraph-properties fo:line-height="115%" fo:text-align="start" style:justify-single-word="false" style:writing-mode="page"/>
      <style:text-properties officeooo:paragraph-rsid="00094be5"/>
    </style:style>
    <style:style style:name="P13" style:family="paragraph" style:parent-style-name="Table_20_Contents">
      <style:paragraph-properties fo:line-height="115%" fo:text-align="start" style:justify-single-word="false" style:writing-mode="page"/>
      <style:text-properties officeooo:paragraph-rsid="000a3eb9"/>
    </style:style>
    <style:style style:name="P14" style:family="paragraph" style:parent-style-name="Table_20_Contents">
      <style:paragraph-properties fo:line-height="115%" fo:text-align="start" style:justify-single-word="false" style:writing-mode="page"/>
      <style:text-properties style:font-name="Liberation Serif1" style:text-underline-style="none" officeooo:rsid="00094be5" officeooo:paragraph-rsid="00094be5" style:font-name-asian="Liberation Serif1" style:font-name-complex="Liberation Serif1"/>
    </style:style>
    <style:style style:name="P15" style:family="paragraph" style:parent-style-name="Text_20_body" style:list-style-name="L1">
      <style:paragraph-properties fo:margin-left="0cm" fo:margin-right="0.847cm" fo:margin-top="0cm" fo:margin-bottom="0cm" loext:contextual-spacing="false" fo:text-indent="0cm" style:auto-text-indent="false"/>
      <style:text-properties style:font-name="Verdana" fo:language="en" fo:country="US" officeooo:paragraph-rsid="00053567"/>
    </style:style>
    <style:style style:name="P16" style:family="paragraph" style:parent-style-name="Text_20_body" style:list-style-name="L2">
      <style:paragraph-properties fo:margin-left="0cm" fo:margin-right="0.847cm" fo:margin-top="0cm" fo:margin-bottom="0cm" loext:contextual-spacing="false" fo:text-indent="0cm" style:auto-text-indent="false"/>
      <style:text-properties style:font-name="Verdana" fo:font-size="12pt" fo:language="en" fo:country="US" officeooo:paragraph-rsid="00053567"/>
    </style:style>
    <style:style style:name="P17" style:family="paragraph" style:parent-style-name="Text_20_body" style:list-style-name="L2">
      <style:paragraph-properties fo:margin-left="0cm" fo:margin-right="0.847cm" fo:margin-top="0cm" fo:margin-bottom="0cm" loext:contextual-spacing="false" fo:text-indent="0cm" style:auto-text-indent="false"/>
      <style:text-properties officeooo:paragraph-rsid="00053567"/>
    </style:style>
    <style:style style:name="P18" style:family="paragraph" style:parent-style-name="Footer">
      <style:paragraph-properties fo:text-align="end" style:justify-single-word="false"/>
      <style:text-properties officeooo:rsid="000f18c8" officeooo:paragraph-rsid="000f18c8"/>
    </style:style>
    <style:style style:name="P19" style:family="paragraph">
      <loext:graphic-properties draw:fill="none" draw:fill-color="#ffffff"/>
    </style:style>
    <style:style style:name="T1" style:family="text">
      <style:text-properties style:font-name="Times New Roman" fo:font-size="16pt" fo:language="en" fo:country="US" fo:font-weight="bold"/>
    </style:style>
    <style:style style:name="T2" style:family="text">
      <style:text-properties style:font-name="Times New Roman" fo:font-size="11.5pt" fo:language="en" fo:country="US" fo:font-weight="normal" style:font-weight-asian="normal" style:font-weight-complex="normal"/>
    </style:style>
    <style:style style:name="T3" style:family="text">
      <style:text-properties style:font-name="Times New Roman" fo:font-size="12pt" fo:language="en" fo:country="US"/>
    </style:style>
    <style:style style:name="T4" style:family="text">
      <style:text-properties style:font-name="Times New Roman" fo:font-size="12pt" fo:language="en" fo:country="US" fo:font-weight="bold"/>
    </style:style>
    <style:style style:name="T5" style:family="text">
      <style:text-properties style:font-name="Times New Roman" fo:font-size="12pt" fo:language="en" fo:country="US" style:text-underline-style="none" officeooo:rsid="0002cac4"/>
    </style:style>
    <style:style style:name="T6" style:family="text">
      <style:text-properties style:font-name="Times New Roman" fo:font-size="12pt" fo:language="en" fo:country="US" style:text-underline-style="none" style:font-name-asian="新細明體1" style:font-name-complex="Mangal"/>
    </style:style>
    <style:style style:name="T7" style:family="text">
      <style:text-properties style:font-name="Times New Roman" fo:font-size="12pt" fo:language="en" fo:country="US" style:text-underline-style="none" officeooo:rsid="0002cac4" style:font-name-asian="新細明體" style:font-name-complex="新細明體"/>
    </style:style>
    <style:style style:name="T8" style:family="text">
      <style:text-properties style:font-name="Times New Roman" fo:font-size="12pt" fo:language="en" fo:country="US" style:text-underline-style="none" style:font-name-asian="Liberation Serif1" style:font-name-complex="Liberation Serif1"/>
    </style:style>
    <style:style style:name="T9" style:family="text">
      <style:text-properties style:font-name="Times New Roman" fo:font-size="12pt" fo:language="en" fo:country="US" style:text-underline-style="none" officeooo:rsid="0002cac4" style:font-name-asian="Liberation Serif1" style:font-name-complex="Liberation Serif1"/>
    </style:style>
    <style:style style:name="T10" style:family="text">
      <style:text-properties style:font-name="Times New Roman" fo:font-size="12pt" fo:language="en" fo:country="US" style:text-underline-style="none" officeooo:rsid="00094be5" style:font-name-asian="Liberation Serif1" style:font-name-complex="Liberation Serif1"/>
    </style:style>
    <style:style style:name="T11" style:family="text">
      <style:text-properties style:font-name="Times New Roman" fo:font-size="12pt" fo:language="en" fo:country="US" style:text-underline-style="solid" style:text-underline-width="auto" style:text-underline-color="font-color"/>
    </style:style>
    <style:style style:name="T12" style:family="text">
      <style:text-properties style:font-name="Times New Roman" fo:font-size="12pt" fo:language="en" fo:country="US" style:text-underline-style="solid" style:text-underline-width="auto" style:text-underline-color="font-color" style:font-name-asian="新細明體1" style:font-name-complex="Mangal"/>
    </style:style>
    <style:style style:name="T13" style:family="text">
      <style:text-properties style:font-name="Times New Roman" fo:font-size="12pt" fo:language="en" fo:country="US" style:text-underline-style="solid" style:text-underline-width="auto" style:text-underline-color="font-color" officeooo:rsid="0002cac4" style:font-name-asian="Liberation Serif1" style:font-name-complex="Liberation Serif1"/>
    </style:style>
    <style:style style:name="T14" style:family="text">
      <style:text-properties style:font-name="Times New Roman" fo:font-size="12pt" fo:language="en" fo:country="US" style:text-underline-style="solid" style:text-underline-width="auto" style:text-underline-color="font-color" officeooo:rsid="00094be5" style:font-name-asian="Liberation Serif1" style:font-name-complex="Liberation Serif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02cac4"/>
    </style:style>
    <style:style style:name="T17" style:family="text">
      <style:text-properties style:text-underline-style="none" officeooo:rsid="0002cac4"/>
    </style:style>
    <style:style style:name="T18" style:family="text">
      <style:text-properties style:font-name="新細明體" style:text-underline-style="none" officeooo:rsid="0002cac4" style:font-name-asian="新細明體" style:font-name-complex="新細明體"/>
    </style:style>
    <style:style style:name="T19" style:family="text">
      <style:text-properties style:font-name="Liberation Serif" style:text-underline-style="none" style:font-name-asian="新細明體1" style:font-name-complex="Mangal"/>
    </style:style>
    <style:style style:name="T20" style:family="text">
      <style:text-properties style:font-name="Liberation Serif1" style:text-underline-style="none" officeooo:rsid="0002cac4" style:font-name-asian="Liberation Serif1" style:font-name-complex="Liberation Serif1"/>
    </style:style>
    <style:style style:name="T21" style:family="text">
      <style:text-properties style:font-name="Liberation Serif1" style:text-underline-style="none" officeooo:rsid="00094be5" style:font-name-asian="Liberation Serif1" style:font-name-complex="Liberation Serif1"/>
    </style:style>
    <style:style style:name="T22" style:family="text">
      <style:text-properties style:font-name="Liberation Serif1" style:text-underline-style="solid" style:text-underline-width="auto" style:text-underline-color="font-color" officeooo:rsid="0002cac4" style:font-name-asian="Liberation Serif1" style:font-name-complex="Liberation Serif1"/>
    </style:style>
    <style:style style:name="T23" style:family="text">
      <style:text-properties style:font-name="Liberation Serif1" style:text-underline-style="solid" style:text-underline-width="auto" style:text-underline-color="font-color" officeooo:rsid="00094be5" style:font-name-asian="Liberation Serif1" style:font-name-complex="Liberation Serif1"/>
    </style:style>
    <style:style style:name="T24" style:family="text">
      <style:text-properties style:font-name="Liberation Serif1" fo:font-size="12pt" fo:language="en" fo:country="US" style:text-underline-style="solid" style:text-underline-width="auto" style:text-underline-color="font-color" officeooo:rsid="00094be5" style:font-name-asian="Liberation Serif1" style:font-name-complex="Liberation Serif1"/>
    </style:style>
    <style:style style:name="T25" style:family="text">
      <style:text-properties style:font-name="Liberation Serif1" fo:font-size="12pt" fo:language="en" fo:country="US" style:text-underline-style="solid" style:text-underline-width="auto" style:text-underline-color="font-color" officeooo:rsid="0002cac4" style:font-name-asian="Liberation Serif1" style:font-name-complex="Liberation Serif1"/>
    </style:style>
    <style:style style:name="T26" style:family="text">
      <style:text-properties style:font-name="Liberation Serif1" fo:font-size="12pt" fo:language="en" fo:country="US" style:text-underline-style="none" officeooo:rsid="0002cac4" style:font-name-asian="Liberation Serif1" style:font-name-complex="Liberation Serif1"/>
    </style:style>
    <style:style style:name="T27" style:family="text">
      <style:text-properties style:font-name="Verdana" fo:language="en" fo:country="US"/>
    </style:style>
    <style:style style:name="T28" style:family="text">
      <style:text-properties style:font-name="Verdana" fo:language="en" fo:country="US" officeooo:rsid="00053567"/>
    </style:style>
    <style:style style:name="T29" style:family="text">
      <style:text-properties style:font-name="Verdana" fo:font-size="12pt" fo:language="en" fo:country="US"/>
    </style:style>
    <style:style style:name="T30" style:family="text">
      <style:text-properties style:font-name="Verdana" fo:font-size="12pt" fo:language="en" fo:country="US" officeooo:rsid="00053567"/>
    </style:style>
    <style:style style:name="T31" style:family="text">
      <style:text-properties style:font-name="Verdana" fo:font-size="12pt" fo:language="en" fo:country="US" style:font-name-asian="新細明體2"/>
    </style:style>
    <style:style style:name="T32" style:family="text">
      <style:text-properties style:font-name="Verdana" fo:font-size="12pt" fo:language="en" fo:country="US" style:text-underline-style="solid" style:text-underline-width="auto" style:text-underline-color="font-color"/>
    </style:style>
    <style:style style:name="T33" style:family="text">
      <style:text-properties style:font-name-asian="新細明體2"/>
    </style:style>
    <style:style style:name="T34" style:family="text">
      <style:text-properties officeooo:rsid="00092e99"/>
    </style:style>
    <style:style style:name="T35" style:family="text">
      <style:text-properties officeooo:rsid="00094be5"/>
    </style:style>
    <style:style style:name="T36" style:family="text">
      <style:text-properties style:text-line-through-style="none" style:text-line-through-type="none"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8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ISBN Center for the Republic of China</text:p>
      <text:p text:style-name="P1">ISBN Application Form</text:p>
      <text:p text:style-name="P3"><text:span text:style-name="T2">Date (yyyy/mm/dd): <text:s text:c="4"/>/ <text:s text:c="4"/>/ <text:s text:c="3"/></text:span><text:span text:style-name="T1"><text:s/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8"><text:span text:style-name="T4">Applicant: (Notify the Center of any changes to contact information.)</text:span> </text:p>
            <text:p text:style-name="P8"><text:s text:c="3"/><text:span text:style-name="T3">Name:</text:span><text:span text:style-name="T15"> <text:s text:c="111"/></text:span></text:p>
            <text:p text:style-name="P8"><text:s text:c="3"/><text:span text:style-name="T3">Address:</text:span><text:span text:style-name="T15"> <text:s text:c="137"/></text:span></text:p>
            <text:p text:style-name="P8"><text:s text:c="3"/><text:span text:style-name="T3">Person filling out form:</text:span><text:span text:style-name="T15"> <text:s text:c="17"/></text:span><text:s/><text:span text:style-name="T3">Tel.:</text:span> <text:span text:style-name="T16">( <text:s/>) <text:s text:c="6"/></text:span><text:span text:style-name="T17"><text:s/></text:span><text:span text:style-name="T5">ext.</text:span><text:span text:style-name="T16"> <text:s text:c="2"/></text:span><text:span text:style-name="T17"><text:s/></text:span><text:span text:style-name="T5">Fax:( <text:s/>)</text:span><text:span text:style-name="T16"> <text:s text:c="14"/></text:span></text:p>
            <text:p text:style-name="P9"><text:span text:style-name="T18">◎</text:span><text:span text:style-name="T6">E-mail:</text:span><text:span text:style-name="T12"> <text:s text:c="31"/></text:span><text:span text:style-name="T19"><text:s/></text:span><text:span text:style-name="T20">□ </text:span><text:span text:style-name="T9">Same as publisher</text:span><text:span text:style-name="T20"> </text:span><text:span text:style-name="T22"><text:s text:c="48"/></text:span><text:span text:style-name="T20"><text:s text:c="2"/></text:span></text:p>
            <text:p text:style-name="P10"><text:span text:style-name="T18">◎</text:span><text:span text:style-name="T7">Preferred method of response:</text:span><text:span text:style-name="T20">□ </text:span><text:span text:style-name="T9">Fax </text:span><text:span text:style-name="T20"><text:s/>□ </text:span><text:span text:style-name="T9">Email </text:span><text:span text:style-name="T20"><text:s/>□ </text:span><text:span text:style-name="T9">Post mail </text:span><text:span text:style-name="T20"><text:s/>□ </text:span><text:span text:style-name="T9">Download </text:span><text:span text:style-name="T20"><text:s/>□ </text:span><text:span text:style-name="T9">Pick up in person</text:span><text:span text:style-name="T20"> </text:span></text:p>
          </table:table-cell>
        </table:table-row>
        <table:table-row>
          <table:table-cell table:style-name="表格1.A2" office:value-type="string">
            <text:p text:style-name="P11"><text:span text:style-name="T34">1. </text:span><text:span text:style-name="T3">Name of publisher (as listed on title page or copyright page)</text:span> </text:p>
            <text:p text:style-name="P11"><text:s text:c="2"/><text:span text:style-name="T15"><text:s text:c="84"/></text:span></text:p>
            <text:p text:style-name="P11"><text:span text:style-name="T34">2. </text:span><text:span text:style-name="T3">Title and subtitle (as listed on title page or copyright page)</text:span> </text:p>
            <text:p text:style-name="P11"><text:s text:c="2"/><text:span text:style-name="T15"><text:s text:c="84"/></text:span></text:p>
            <text:p text:style-name="P11"><text:span text:style-name="T34">3. </text:span><text:span text:style-name="T3">Author(s) (as listed on title page or copyright page; please list in descending order)</text:span> </text:p>
            <text:p text:style-name="P11"><text:s text:c="2"/><text:span text:style-name="T15"><text:s text:c="84"/></text:span></text:p>
            <text:p text:style-name="P11"><text:span text:style-name="T34">4. </text:span><text:span text:style-name="T3">Edition (if reprinting please indicate)</text:span> <text:span text:style-name="T15"><text:s text:c="10"/></text:span></text:p>
            <text:p text:style-name="P12"><text:span text:style-name="T34">5. </text:span><text:span text:style-name="T3">Publication date (yyyy/mm):</text:span><text:span text:style-name="T11"> <text:s text:c="5"/></text:span><text:span text:style-name="T3">/</text:span><text:span text:style-name="T11"> <text:s text:c="5"/></text:span><text:span text:style-name="T3">(as shown on copyright page)</text:span> </text:p>
            <text:p text:style-name="P12"><text:span text:style-name="T35">6. </text:span><text:span text:style-name="T3">Reason for application:</text:span> <text:span text:style-name="T20">□ </text:span><text:span text:style-name="T9">ISBN for single book with</text:span><text:span text:style-name="T22"> <text:s text:c="6"/></text:span><text:span text:style-name="T20"><text:s/></text:span><text:span text:style-name="T21">pages.</text:span></text:p>
            <text:p text:style-name="P12"><text:span text:style-name="T21"><text:s text:c="17"/></text:span><text:span text:style-name="T20">□ <text:s/></text:span><text:span text:style-name="T9">ISBN for a series with</text:span><text:span text:style-name="T22"> <text:s text:c="9"/></text:span><text:span text:style-name="T9">volumes. Series title:</text:span><text:span text:style-name="T13"> <text:s text:c="12"/></text:span><text:span text:style-name="T22"><text:s/></text:span></text:p>
            <text:p text:style-name="P12"><text:span text:style-name="T21"><text:s text:c="17"/></text:span><text:span text:style-name="T20">□ <text:s/></text:span><text:span text:style-name="T9">ISBN for a series and for single books. Series title:</text:span><text:span text:style-name="T13"> <text:s text:c="17"/></text:span><text:span text:style-name="T9"><text:s/></text:span></text:p>
            <text:p text:style-name="P12"><text:span text:style-name="T21"><text:s text:c="20"/></text:span><text:span text:style-name="T10">estimated number of volumes:</text:span><text:span text:style-name="T23"> <text:s text:c="7"/></text:span><text:span text:style-name="T21"><text:s/></text:span><text:span text:style-name="T10">This is for volumes</text:span><text:span text:style-name="T14"> <text:s text:c="2"/></text:span><text:span text:style-name="T23"><text:s/></text:span><text:span text:style-name="T21">to</text:span><text:span text:style-name="T14"> <text:s text:c="2"/></text:span><text:span text:style-name="T23"><text:s/>.</text:span></text:p>
            <text:p text:style-name="P12"><text:span text:style-name="T21"><text:s text:c="20"/></text:span><text:span text:style-name="T10">Price for series: NT$</text:span><text:span text:style-name="T23"> <text:s text:c="6"/></text:span><text:span text:style-name="T21"><text:s/>(</text:span><text:span text:style-name="T10">Indicate price and pagination for each book)</text:span><text:span text:style-name="T21"> </text:span></text:p>
            <text:p text:style-name="P12"><text:span text:style-name="T21"><text:s text:c="20"/></text:span><text:span text:style-name="T10">Volume #</text:span><text:span text:style-name="T23"> <text:s text:c="8"/></text:span><text:span text:style-name="T21"><text:s/></text:span><text:span text:style-name="T10">Price: NT$</text:span><text:span text:style-name="T23"> <text:s text:c="10"/></text:span><text:span text:style-name="T21"><text:s/></text:span><text:span text:style-name="T10">Page numbers:</text:span><text:span text:style-name="T14"> <text:s text:c="7"/></text:span><text:span text:style-name="T21"><text:s/></text:span></text:p>
            <text:p text:style-name="P14"><text:s/></text:p>
            <text:p text:style-name="P14"/>
            <text:p text:style-name="P12"><text:span text:style-name="T21">7. </text:span><text:span text:style-name="T8">Size:</text:span><text:span text:style-name="T24"> <text:s text:c="7"/></text:span><text:span text:style-name="T21">x</text:span><text:span text:style-name="T23"> <text:s text:c="7"/></text:span><text:span text:style-name="T10">cm (height x width)</text:span><text:span text:style-name="T21"> </text:span></text:p>
            <text:p text:style-name="P12"><text:span text:style-name="T21">8. </text:span><text:span text:style-name="T10">Binding:</text:span><text:span text:style-name="T21"> </text:span><text:span text:style-name="T20">□ </text:span><text:span text:style-name="T9">hardcover, price</text:span><text:span text:style-name="T22"> <text:s text:c="12"/></text:span><text:span text:style-name="T20"><text:s/>□ </text:span><text:span text:style-name="T9">paperback, price</text:span><text:span text:style-name="T25"> <text:s text:c="12"/></text:span><text:span text:style-name="T20"><text:s/></text:span></text:p>
            <text:p text:style-name="P12"><text:span text:style-name="T21"><text:s text:c="11"/></text:span><text:span text:style-name="T20">□ <text:s/></text:span><text:span text:style-name="T9">other (thread-bound, etc.)</text:span><text:span text:style-name="T22"> <text:s text:c="16"/></text:span><text:span text:style-name="T9">,price</text:span><text:span text:style-name="T13"> <text:s text:c="11"/></text:span><text:span text:style-name="T20"><text:s/></text:span></text:p>
            <text:p text:style-name="P12"><text:span text:style-name="T20"><text:s text:c="11"/>□ <text:s/></text:span><text:span text:style-name="T9">attachments (DVD, CD, etc.)</text:span><text:span text:style-name="T22"> <text:s text:c="30"/></text:span></text:p>
            <text:p text:style-name="P12"><text:span text:style-name="T35">9. </text:span><text:span text:style-name="T3">Language (select one):</text:span> </text:p>
            <text:p text:style-name="P12"><text:s text:c="3"/><text:span text:style-name="T20">□ </text:span><text:span text:style-name="T9">traditional Chinese</text:span><text:span text:style-name="T20"> <text:s/>□ </text:span><text:span text:style-name="T9">simplified Chinese</text:span><text:span text:style-name="T20"> <text:s/>□ </text:span><text:span text:style-name="T9">English</text:span><text:span text:style-name="T20"> <text:s/>□ </text:span><text:span text:style-name="T9">Japanese</text:span><text:span text:style-name="T20"> <text:s/>□ </text:span><text:span text:style-name="T9">Korean</text:span></text:p>
            <text:p text:style-name="P12"><text:span text:style-name="T9"><text:s text:c="3"/></text:span><text:span text:style-name="T26">□ </text:span><text:span text:style-name="T9">German</text:span><text:span text:style-name="T26"> <text:s/>□ </text:span><text:span text:style-name="T9">French</text:span><text:span text:style-name="T26"> <text:s/></text:span><text:span text:style-name="T20">□ </text:span><text:span text:style-name="T9">other (please clarify):</text:span><text:span text:style-name="T22"> <text:s text:c="26"/></text:span></text:p>
            <text:p text:style-name="P12"><text:span text:style-name="T35">10. </text:span><text:span text:style-name="T3">Intended reading group (select one):</text:span> </text:p>
            <text:p text:style-name="P12"><text:s text:c="3"/><text:span text:style-name="T20">□ </text:span><text:span text:style-name="T9">Adult (general)</text:span><text:span text:style-name="T20"> <text:s/>□ </text:span><text:span text:style-name="T9">Adult (academic)</text:span><text:span text:style-name="T20"> <text:s/>□ </text:span><text:span text:style-name="T9">Youth</text:span><text:span text:style-name="T20"> <text:s/>□ </text:span><text:span text:style-name="T9">Children (6-12)</text:span><text:span text:style-name="T20"> <text:s/>□ </text:span><text:span text:style-name="T9">Pre-school</text:span><text:span text:style-name="T20"> □ </text:span><text:span text:style-name="T9">Seniors</text:span><text:span text:style-name="T20"> </text:span></text:p>
            <text:p text:style-name="P11">11. <text:span text:style-name="T3">Classification (select one):</text:span> </text:p>
            <text:p text:style-name="P12"><text:s text:c="3"/><text:span text:style-name="T20">□ </text:span><text:span text:style-name="T9">Literature</text:span><text:span text:style-name="T20"> <text:s text:c="3"/>□ </text:span><text:span text:style-name="T9">Fiction</text:span><text:span text:style-name="T20"> <text:s text:c="7"/>□ </text:span><text:span text:style-name="T9">Language</text:span><text:span text:style-name="T20"> <text:s text:c="2"/>□ </text:span><text:span text:style-name="T9">Dictionary/Reference</text:span><text:span text:style-name="T20"> <text:s text:c="2"/>□ </text:span><text:span text:style-name="T9">Textbook</text:span><text:span text:style-name="T20"> </text:span></text:p>
            <text:p text:style-name="P12"><text:s text:c="3"/><text:span text:style-name="T20">□ </text:span><text:span text:style-name="T9">Test prep</text:span><text:span text:style-name="T20"> <text:s text:c="4"/>□ </text:span><text:span text:style-name="T9">Comic book</text:span><text:span text:style-name="T20"> <text:s text:c="2"/>□ </text:span><text:span text:style-name="T9">Self-help</text:span><text:span text:style-name="T20"> <text:s text:c="3"/>□ </text:span><text:span text:style-name="T9">Science &amp; Technology</text:span><text:span text:style-name="T20"> <text:s/>□ </text:span><text:span text:style-name="T9">Medicine</text:span><text:span text:style-name="T20"> </text:span></text:p>
            <text:p text:style-name="P13"><text:s text:c="3"/><text:span text:style-name="T20">□ </text:span><text:span text:style-name="T9">Business</text:span><text:span text:style-name="T20"> <text:s text:c="4"/>□ </text:span><text:span text:style-name="T9">Social science</text:span><text:span text:style-name="T20"> <text:s/>□ </text:span><text:span text:style-name="T9">Geography</text:span><text:span text:style-name="T20"> <text:s/>□ </text:span><text:span text:style-name="T9">Children’s book</text:span><text:span text:style-name="T20"> <text:s text:c="7"/>□ </text:span><text:span text:style-name="T9">Art</text:span><text:span text:style-name="T20"> </text:span></text:p>
            <text:p text:style-name="P13"><text:s text:c="3"/><text:span text:style-name="T20">□ </text:span><text:span text:style-name="T9">Travel &amp; leisure</text:span><text:span text:style-name="T20"> <text:s/>□ </text:span><text:span text:style-name="T9">Other</text:span><text:span text:style-name="T20"> </text:span></text:p>
            <text:p text:style-name="P13"><draw:frame text:anchor-type="paragraph" draw:z-index="0" draw:name="形狀1" draw:style-name="gr1" draw:text-style-name="P19" svg:width="1.876cm" svg:height="0.682cm" svg:x="15.078cm" svg:y="0.88cm"><draw:text-box><text:p>Continued</text:p></draw:text-box></draw:frame>12. <text:span text:style-name="T3">Content (select one):</text:span> <text:span text:style-name="T20">□ </text:span><text:span text:style-name="T9">General audience</text:span><text:span text:style-name="T20"> <text:s text:c="2"/>□ </text:span><text:span text:style-name="T9">Restricted</text:span><text:span text:style-name="T20"> </text:span></text:p>
            <text:p text:style-name="P11"><text:soft-page-break/><text:s text:c="2"/>*<text:span text:style-name="T4">According to Article 44 of the “Children and Youth Benefits and Rights Protection Act” publishers must rate their publications.</text:span> </text:p>
            <text:p text:style-name="P11">13. <text:span text:style-name="T3">If the work is a translation, please complete this section.</text:span> </text:p>
            <text:p text:style-name="P11">(1) <text:span text:style-name="T3">Original title:</text:span><text:span text:style-name="T36"> <text:s text:c="60"/></text:span></text:p>
            <text:p text:style-name="P11">(2) <text:span text:style-name="T3">Original language:</text:span> </text:p>
            <text:p text:style-name="P13"><text:s text:c="3"/><text:span text:style-name="T20">□ </text:span><text:span text:style-name="T9">English</text:span><text:span text:style-name="T20"> <text:s/>□ </text:span><text:span text:style-name="T9">Japanese</text:span><text:span text:style-name="T20"> <text:s/>□ </text:span><text:span text:style-name="T9">Korean</text:span><text:span text:style-name="T20"> <text:s/>□ </text:span><text:span text:style-name="T9">German</text:span><text:span text:style-name="T20"> <text:s/>□ </text:span><text:span text:style-name="T9">French</text:span><text:span text:style-name="T20"> <text:s/>□ </text:span><text:span text:style-name="T9">Simplified Chinese</text:span><text:span text:style-name="T20"> </text:span></text:p>
            <text:p text:style-name="P13"><text:s text:c="3"/><text:span text:style-name="T20">□ </text:span><text:span text:style-name="T9">other (please specify):</text:span><text:span text:style-name="T13"> <text:s text:c="52"/></text:span><text:span text:style-name="T20"><text:s/></text:span></text:p>
            <text:p text:style-name="P11">(3) <text:span text:style-name="T3">Country of original work:</text:span> </text:p>
            <text:p text:style-name="P13"><text:s text:c="3"/><text:span text:style-name="T20">□ </text:span><text:span text:style-name="T9">U.S. </text:span><text:span text:style-name="T20"><text:s text:c="4"/>□ </text:span><text:span text:style-name="T9">England</text:span><text:span text:style-name="T20"> <text:s text:c="2"/>□ </text:span><text:span text:style-name="T9">Japan</text:span><text:span text:style-name="T20"> <text:s text:c="2"/>□ </text:span><text:span text:style-name="T9">Korea</text:span><text:span text:style-name="T20"> <text:s text:c="2"/>□ </text:span><text:span text:style-name="T9">China</text:span><text:span text:style-name="T20"> <text:s text:c="2"/>□ </text:span><text:span text:style-name="T9">other:</text:span><text:span text:style-name="T22"> <text:s text:c="17"/></text:span><text:span text:style-name="T20"><text:s text:c="2"/></text:span></text:p>
          </table:table-cell>
        </table:table-row>
      </table:table>
      <text:p text:style-name="P2">Please comply with the following items:</text:p>
      <text:list xml:id="list3963682918466958041" text:style-name="L1">
        <text:list-item>
          <text:p text:style-name="P15">Application material must include a clear copy of the typeset title page, copyright page, table of content, and preface (or a portion of the main text). (Other media forms must include a copy of the publication label.)</text:p>
        </text:list-item>
        <text:list-item>
          <text:p text:style-name="P15">Fax number for applications: (02) 2311-5330. Applications are processed Mon-Fri from 8:30-5:30 (except for holidays). The Center uses a memory fax machine. If you desire to confirm receipt of your application, please wait 30 minutes after faxing for the application to be printed.</text:p>
        </text:list-item>
      </text:list>
      <text:p text:style-name="P7"/>
      <text:p text:style-name="P7">Other items of importance:</text:p>
      <text:list xml:id="list1968171721829404528" text:style-name="L2">
        <text:list-header>
          <text:p text:style-name="P17"><text:span text:style-name="T28">(1)</text:span><text:span text:style-name="T27">After a book is published, Article 15 of the Library Law requires that a copy be deposited in National Central Library. Deposits can be sent to the Collection Development and Bibliography Management Division at National Central Library. For further information, please call: (02) 2361-9132 ext. 139.</text:span></text:p>
          <text:p text:style-name="P17"><text:span text:style-name="T30">(2)</text:span><text:span text:style-name="T29">ISBN applications for and deposits of e-books can be processed on the E-publication Platform System (http://ebook.ncl.edu.tw/webpac/). Service hotline: (02) 2361-9132 ext. 132, 135.</text:span></text:p>
          <text:p text:style-name="P16"/>
          <text:p text:style-name="P17"><text:span text:style-name="T29">For other inquiries please contact us at</text:span><text:span text:style-name="T31">：</text:span></text:p>
        </text:list-header>
      </text:list>
      <text:p text:style-name="P5">National Central Library ISBN Center</text:p>
      <text:p text:style-name="P4"><text:span text:style-name="T27">Address</text:span><text:span text:style-name="T33">：</text:span><text:span text:style-name="T27">20 Zhongshan S. Road, Taipei, 10001</text:span></text:p>
      <text:p text:style-name="P4"><text:span text:style-name="T27">Tel</text:span><text:span text:style-name="T33">：</text:span><text:span text:style-name="T27">(02) 2361-9132 ext. 701-706</text:span></text:p>
      <text:p text:style-name="P6"><text:span text:style-name="T27">Fax</text:span><text:span text:style-name="T33">：</text:span><text:span text:style-name="T27">(02) 2311-5330</text:span></text:p>
      <text:p text:style-name="P6"><text:span text:style-name="T32">http://isbn.ncl.edu.tw</text:span> <text:span text:style-name="T29">(to download documents or check status of application)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Verdana" svg:font-family="Verdana, sans-serif"/>
    <style:font-face style:name="新細明體" svg:font-family="新細明體"/>
    <style:font-face style:name="新細明體2" svg:font-family="新細明體, 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pag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0f18c8" officeooo:paragraph-rsid="000f18c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4.05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7:07:39.737000000</meta:creation-date>
    <dc:date>2019-03-29T11:24:39.931000000</dc:date>
    <meta:editing-duration>PT40M5S</meta:editing-duration>
    <meta:editing-cycles>13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0" meta:word-count="572" meta:character-count="4685" meta:non-whitespace-character-count="2892"/>
  </office:meta>
</office:document-meta>
</file>