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仿宋體W6" svg:font-family="華康仿宋體W6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  <style:font-face style:name="華康仿宋體W2" svg:font-family="華康仿宋體W2" style:font-family-generic="system" style:font-pitch="variable"/>
    <style:font-face style:name="華康仿宋體W61" svg:font-family="華康仿宋體W6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line-height="0.706cm"/>
      <style:text-properties fo:font-size="16pt" style:font-size-asian="16pt" style:font-size-complex="16pt"/>
    </style:style>
    <style:style style:name="P3" style:family="paragraph" style:parent-style-name="Standard">
      <style:paragraph-properties fo:line-height="1.058cm"/>
      <style:text-properties officeooo:paragraph-rsid="001fd2c7"/>
    </style:style>
    <style:style style:name="P4" style:family="paragraph" style:parent-style-name="Standard">
      <style:paragraph-properties fo:line-height="0.423cm"/>
    </style:style>
    <style:style style:name="P5" style:family="paragraph" style:parent-style-name="Standard">
      <style:text-properties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Header" style:master-page-name="Standard">
      <style:paragraph-properties fo:line-height="0.776cm" fo:text-align="center" style:justify-single-word="false" style:page-number="auto"/>
    </style:style>
    <style:style style:name="P8" style:family="paragraph" style:parent-style-name="Header">
      <style:paragraph-properties fo:line-height="0.776cm" fo:text-align="center" style:justify-single-word="false"/>
      <style:text-properties fo:color="#000000" fo:font-size="20pt" fo:font-weight="bold" style:font-name-asian="華康仿宋體W2" style:font-size-asian="20pt" style:font-weight-asian="bold" style:font-size-complex="20pt"/>
    </style:style>
    <style:style style:name="P9" style:family="paragraph" style:parent-style-name="Footer">
      <style:paragraph-properties fo:text-align="end" style:justify-single-word="false"/>
      <style:text-properties officeooo:rsid="0022a469" officeooo:paragraph-rsid="0022a469"/>
    </style:style>
    <style:style style:name="T1" style:family="text">
      <style:text-properties fo:color="#000000" fo:font-size="20pt" fo:font-weight="bold" style:font-name-asian="華康仿宋體W2" style:font-size-asian="20pt" style:font-weight-asian="bold" style:font-size-complex="20pt"/>
    </style:style>
    <style:style style:name="T2" style:family="text">
      <style:text-properties fo:color="#000000" style:font-name="華康仿宋體W6" fo:font-size="20pt" fo:font-weight="bold" style:font-name-asian="華康仿宋體W61" style:font-size-asian="20pt" style:font-weight-asian="bold" style:font-size-complex="20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5" style:family="text">
      <style:text-properties style:font-name="新細明體" fo:font-size="16pt" style:text-underline-style="solid" style:text-underline-width="auto" style:text-underline-color="font-color" style:font-name-asian="新細明體1" style:font-size-asian="16pt" style:font-size-complex="16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style:font-size-complex="12pt"/>
    </style:style>
    <style:style style:name="T9" style:family="text">
      <style:text-properties style:text-underline-style="solid" style:text-underline-width="auto" style:text-underline-color="font-color" style:font-size-complex="12pt"/>
    </style:style>
    <style:style style:name="T10" style:family="text">
      <style:text-properties fo:letter-spacing="0.071cm" style:font-size-complex="12pt"/>
    </style:style>
    <style:style style:name="T11" style:family="text">
      <style:text-properties fo:font-size="17pt" style:font-size-asian="17pt" style:font-size-complex="1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辦理國際標準書號</text:span><text:span text:style-name="T2">/</text:span><text:span text:style-name="T1">出版品預行編目申請</text:span></text:p>
      <text:p text:style-name="P8">委託書(同意書)</text:p>
      <text:p text:style-name="Standard"/>
      <text:p text:style-name="Standard"/>
      <text:p text:style-name="Standard"><text:span text:style-name="T3">　　本出版單位</text:span><text:span text:style-name="T5">　　　　　　　　　　　　　　　　　　　　　</text:span><text:span text:style-name="T3">委託(同意)</text:span><text:span text:style-name="T4">　 　　　　　　　　　　　　　　　　　</text:span><text:span text:style-name="T6">（申請單位）</text:span><text:span text:style-name="T3">代為辦理ISBN/CIP相關申請作業，代申請圖書</text:span><text:bookmark text:name="_GoBack"/><text:span text:style-name="T3">共</text:span><text:span text:style-name="T4">　 <text:s/></text:span><text:span text:style-name="T3">種</text:span><text:span text:style-name="T4"> 　 </text:span><text:span text:style-name="T3">冊。</text:span></text:p>
      <text:p text:style-name="P2"/>
      <text:p text:style-name="P3"><text:span text:style-name="T8">書名：</text:span><text:span text:style-name="T7">　　　　　　　　　　　　　　　　　　 　</text:span><text:span text:style-name="T8">（預計</text:span><text:span text:style-name="T9">　 　</text:span><text:span text:style-name="T8">年</text:span><text:span text:style-name="T9">　 </text:span><text:span text:style-name="T8">月出版）</text:span></text:p>
      <text:p text:style-name="P3"><text:span text:style-name="T8">書名：</text:span><text:span text:style-name="T7">　　　　　　　　　　　　　　　　　　 　</text:span><text:span text:style-name="T8">（預計</text:span><text:span text:style-name="T9">　 　</text:span><text:span text:style-name="T8">年</text:span><text:span text:style-name="T9">　 </text:span><text:span text:style-name="T8">月出版）</text:span></text:p>
      <text:p text:style-name="P3"><text:span text:style-name="T8">書名：</text:span><text:span text:style-name="T7">　　　　　　　　　　　　　　　　　　 　</text:span><text:span text:style-name="T8">（預計</text:span><text:span text:style-name="T9">　 　</text:span><text:span text:style-name="T8">年</text:span><text:span text:style-name="T9">　 </text:span><text:span text:style-name="T8">月出版）</text:span></text:p>
      <text:p text:style-name="P3"><text:span text:style-name="T8">書名：</text:span><text:span text:style-name="T7">　　　　　　　　　　　　　　　　　　 　</text:span><text:span text:style-name="T8">（預計</text:span><text:span text:style-name="T9">　 　</text:span><text:span text:style-name="T8">年</text:span><text:span text:style-name="T9">　 </text:span><text:span text:style-name="T8">月出版）</text:span></text:p>
      <text:p text:style-name="P4"><text:span text:style-name="T8">　　　 　</text:span><text:span text:style-name="T10">(書名條列請依需求自行增加刪減)</text:span></text:p>
      <text:p text:style-name="P5"/>
      <text:p text:style-name="P5"/>
      <text:p text:style-name="P5"/>
      <text:p text:style-name="Standard"><text:span text:style-name="T3">　　　</text:span><text:span text:style-name="T11">此致　國家圖書館 國際標準書號中心</text:span></text:p>
      <text:p text:style-name="P1"/>
      <text:p text:style-name="P1"/>
      <text:p text:style-name="P1"/>
      <text:p text:style-name="P6"><text:span text:style-name="T3">委託單位（出版單位）</text:span><text:span text:style-name="T4">　　　　　　　　　　　　</text:span><text:span text:style-name="T3">（蓋章）</text:span></text:p>
      <text:p text:style-name="P1"/>
      <text:p text:style-name="P6"><text:span text:style-name="T3">中　　華　　民　　國　</text:span><text:span text:style-name="T4">　　　　</text:span><text:span text:style-name="T3">年</text:span><text:span text:style-name="T4">　　　　</text:span><text:span text:style-name="T3">月</text:span><text:span text:style-name="T4">　　　　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仿宋體W6" svg:font-family="華康仿宋體W6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  <style:font-face style:name="華康仿宋體W2" svg:font-family="華康仿宋體W2" style:font-family-generic="system" style:font-pitch="variable"/>
    <style:font-face style:name="華康仿宋體W61" svg:font-family="華康仿宋體W6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.176cm" fo:margin-bottom="0.176cm" loext:contextual-spacing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officeooo:rsid="0022a469" officeooo:paragraph-rsid="0022a469"/>
    </style:style>
    <style:page-layout style:name="Mpm1">
      <style:page-layout-properties fo:page-width="21.001cm" fo:page-height="29.7cm" style:num-format="1" style:print-orientation="portrait" fo:margin-top="2.54cm" fo:margin-bottom="2cm" fo:margin-left="2.501cm" fo:margin-right="2.3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2018.0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cluser</meta:initial-creator>
    <meta:editing-cycles>5</meta:editing-cycles>
    <meta:print-date>2018-05-09T01:28:00</meta:print-date>
    <meta:creation-date>2018-05-11T05:53:00</meta:creation-date>
    <dc:date>2018-05-31T11:08:34.616000000</dc:date>
    <meta:editing-duration>PT2M36S</meta:editing-duration>
    <meta:generator>LibreOffice/5.2.6.2$Windows_x86 LibreOffice_project/a3100ed2409ebf1c212f5048fbe377c281438fdc</meta:generator>
    <meta:document-statistic meta:table-count="0" meta:image-count="0" meta:object-count="0" meta:page-count="1" meta:paragraph-count="12" meta:word-count="161" meta:character-count="363" meta:non-whitespace-character-count="1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