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2" svg:font-family="標楷體" style:font-family-generic="modern"/>
    <style:font-face style:name="細明體" svg:font-family="細明體, MingLiU" style:font-family-generic="modern"/>
    <style:font-face style:name="標楷體3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344cm" table:align="left" style:writing-mode="lr-tb"/>
    </style:style>
    <style:style style:name="表格1.A" style:family="table-column">
      <style:table-column-properties style:column-width="18.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9.733cm" fo:keep-together="auto"/>
    </style:style>
    <style:style style:name="表格1.3" style:family="table-row">
      <style:table-row-properties style:min-row-height="7.668cm" fo:keep-together="auto"/>
    </style:style>
    <style:style style:name="P1" style:family="paragraph" style:parent-style-name="Footer">
      <style:paragraph-properties fo:text-align="end" style:justify-single-word="false"/>
      <style:text-properties style:font-name="Times New Roman" style:font-name-complex="Times New Roman"/>
    </style:style>
    <style:style style:name="P2" style:family="paragraph" style:parent-style-name="Definition_20_List">
      <style:paragraph-properties fo:margin-left="0cm" fo:margin-right="0cm" fo:text-indent="0cm" style:auto-text-indent="false"/>
    </style:style>
    <style:style style:name="P3" style:family="paragraph" style:parent-style-name="Definition_20_List">
      <style:paragraph-properties fo:margin-left="0cm" fo:margin-right="0cm" style:line-height-at-least="0.635cm" fo:text-align="justify" style:justify-single-word="false" fo:text-indent="0cm" style:auto-text-indent="false" style:punctuation-wrap="simple" style:line-break="normal" style:snap-to-layout-grid="false"/>
      <style:text-properties officeooo:paragraph-rsid="002a46ba"/>
    </style:style>
    <style:style style:name="P4" style:family="paragraph" style:parent-style-name="Definition_20_List">
      <style:paragraph-properties fo:margin-left="0cm" fo:margin-right="0cm" fo:text-indent="0cm" style:auto-text-indent="false"/>
      <style:text-properties style:font-name="標楷體" style:font-name-asian="標楷體"/>
    </style:style>
    <style:style style:name="P5" style:family="paragraph" style:parent-style-name="Definition_20_List">
      <style:paragraph-properties fo:margin-left="0cm" fo:margin-right="0cm" style:line-height-at-least="0.635cm" fo:text-align="justify" style:justify-single-word="false" fo:text-indent="0cm" style:auto-text-indent="false" style:punctuation-wrap="simple" style:line-break="normal" style:snap-to-layout-grid="false"/>
      <style:text-properties style:font-name="標楷體" officeooo:paragraph-rsid="002a46ba" style:font-name-asian="標楷體"/>
    </style:style>
    <style:style style:name="P6" style:family="paragraph" style:parent-style-name="Definition_20_List">
      <style:paragraph-properties fo:margin-left="0cm" fo:margin-right="0cm" style:line-height-at-least="0.635cm" fo:text-align="start" style:justify-single-word="false" fo:text-indent="0cm" style:auto-text-indent="false" style:punctuation-wrap="simple" style:line-break="normal" style:snap-to-layout-grid="false"/>
      <style:text-properties style:font-name="標楷體" officeooo:paragraph-rsid="002a46ba" style:font-name-asian="標楷體"/>
    </style:style>
    <style:style style:name="P7" style:family="paragraph" style:parent-style-name="Definition_20_List">
      <style:paragraph-properties fo:margin-left="0cm" fo:margin-right="0cm" style:line-height-at-least="0.635cm" fo:text-indent="0cm" style:auto-text-indent="false" style:punctuation-wrap="simple" style:line-break="normal" style:snap-to-layout-grid="false"/>
      <style:text-properties style:font-name="標楷體" officeooo:paragraph-rsid="002b0df9" style:font-name-asian="標楷體"/>
    </style:style>
    <style:style style:name="P8" style:family="paragraph" style:parent-style-name="Definition_20_List">
      <style:paragraph-properties fo:margin-left="0cm" fo:margin-right="0cm" fo:text-indent="0cm" style:auto-text-indent="false"/>
      <style:text-properties style:font-name="標楷體" officeooo:paragraph-rsid="002ef327" style:font-name-asian="標楷體"/>
    </style:style>
    <style:style style:name="P9" style:family="paragraph" style:parent-style-name="Definition_20_List">
      <style:paragraph-properties fo:margin-left="0cm" fo:margin-right="0cm" fo:text-indent="0cm" style:auto-text-indent="false"/>
      <style:text-properties style:font-name="標楷體" officeooo:paragraph-rsid="0034cca7" style:font-name-asian="標楷體"/>
    </style:style>
    <style:style style:name="P10" style:family="paragraph" style:parent-style-name="Definition_20_List">
      <style:paragraph-properties fo:margin-left="0cm" fo:margin-right="0cm" fo:text-indent="0cm" style:auto-text-indent="false"/>
      <style:text-properties fo:color="#000000" style:font-name="標楷體" fo:font-weight="bold" officeooo:paragraph-rsid="002b0df9" style:font-name-asian="標楷體" style:font-weight-asian="bold" style:font-name-complex="標楷體3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423cm" fo:text-indent="0cm" style:auto-text-indent="false" style:punctuation-wrap="simple" style:line-break="normal" style:snap-to-layout-gri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Definition_20_Term">
      <style:paragraph-properties fo:margin-left="0cm" fo:margin-right="0cm" fo:margin-top="0cm" fo:margin-bottom="0cm" loext:contextual-spacing="false" style:line-height-at-least="0.635cm" fo:text-indent="0cm" style:auto-text-indent="false" style:punctuation-wrap="simple" style:line-break="normal" style:snap-to-layout-grid="false"/>
      <style:text-properties style:font-name="標楷體" officeooo:paragraph-rsid="002b0df9" style:font-name-asian="標楷體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564cm" fo:orphans="0" fo:widows="0" fo:text-indent="0cm" style:auto-text-indent="false" style:page-number="auto" fo:background-color="transparent" style:text-autospace="ideograph-alpha" style:snap-to-layout-grid="false" style:writing-mode="lr-tb"/>
      <style:text-properties style:font-name="標楷體" fo:font-size="12pt" officeooo:paragraph-rsid="002288af" style:font-name-asian="標楷體" style:font-size-asian="12pt" style:font-size-complex="12pt"/>
    </style:style>
    <style:style style:name="P14" style:family="paragraph" style:parent-style-name="Definition_20_Term">
      <style:paragraph-properties fo:margin-left="0cm" fo:margin-right="0cm" fo:margin-top="0.166cm" fo:margin-bottom="0cm" loext:contextual-spacing="false" style:line-height-at-least="0.635cm" fo:text-indent="0cm" style:auto-text-indent="false" style:punctuation-wrap="simple" style:line-break="normal" style:snap-to-layout-grid="false"/>
      <style:text-properties style:font-name="標楷體" officeooo:paragraph-rsid="0017b643" style:font-name-asian="標楷體"/>
    </style:style>
    <style:style style:name="P15" style:family="paragraph" style:parent-style-name="Standard">
      <style:paragraph-properties style:line-height-at-least="0.6cm" style:snap-to-layout-grid="false"/>
    </style:style>
    <style:style style:name="P16" style:family="paragraph" style:parent-style-name="Standard">
      <style:paragraph-properties style:line-height-at-least="0.6cm" style:snap-to-layout-grid="false"/>
      <style:text-properties officeooo:paragraph-rsid="0019f0cd"/>
    </style:style>
    <style:style style:name="P17" style:family="paragraph" style:parent-style-name="Standard">
      <style:paragraph-properties style:line-height-at-least="0.6cm" style:snap-to-layout-grid="false"/>
      <style:text-properties style:font-name="標楷體" officeooo:paragraph-rsid="0019f0cd" style:font-name-asian="標楷體"/>
    </style:style>
    <style:style style:name="P18" style:family="paragraph" style:parent-style-name="Standard">
      <style:paragraph-properties fo:margin-top="0cm" fo:margin-bottom="0cm" loext:contextual-spacing="false" style:line-height-at-least="0.635cm" style:punctuation-wrap="simple" style:line-break="normal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top="0cm" fo:margin-bottom="0cm" loext:contextual-spacing="false" style:line-height-at-least="0.635cm" style:punctuation-wrap="simple" style:line-break="normal" style:snap-to-layout-grid="false"/>
      <style:text-properties style:font-name="標楷體" officeooo:paragraph-rsid="002b0df9" style:font-name-asian="標楷體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635cm" fo:text-indent="0.656cm" style:auto-text-indent="false" style:punctuation-wrap="simple" style:line-break="normal" style:snap-to-layout-grid="false"/>
      <style:text-properties style:font-name="標楷體" officeooo:paragraph-rsid="00184e81" style:font-name-asian="標楷體"/>
    </style:style>
    <style:style style:name="P21" style:family="paragraph" style:parent-style-name="Definition_20_Term">
      <style:paragraph-properties fo:margin-left="0cm" fo:margin-right="0cm" style:line-height-at-least="0.635cm" fo:text-indent="0.635cm" style:auto-text-indent="false" style:punctuation-wrap="simple" style:line-break="normal" style:snap-to-layout-grid="false"/>
      <style:text-properties style:font-name="標楷體" officeooo:paragraph-rsid="002b0df9" style:font-name-asian="標楷體"/>
    </style:style>
    <style:style style:name="P22" style:family="paragraph" style:parent-style-name="Standard">
      <style:paragraph-properties fo:margin-left="0cm" fo:margin-right="0cm" style:line-height-at-least="0.6cm" fo:text-indent="0.445cm" style:auto-text-indent="false" style:snap-to-layout-grid="false"/>
      <style:text-properties style:font-name="標楷體" style:font-name-asian="標楷體"/>
    </style:style>
    <style:style style:name="P23" style:family="paragraph" style:parent-style-name="Definition_20_Term">
      <style:paragraph-properties fo:margin-top="0.275cm" fo:margin-bottom="0cm" loext:contextual-spacing="false" style:line-height-at-least="0.635cm" style:punctuation-wrap="simple" style:line-break="normal" style:snap-to-layout-grid="false"/>
      <style:text-properties style:font-name="標楷體" officeooo:paragraph-rsid="0016931e" style:font-name-asian="標楷體"/>
    </style:style>
    <style:style style:name="P24" style:family="paragraph" style:parent-style-name="Header">
      <style:paragraph-properties fo:line-height="0.635cm" fo:text-align="center" style:justify-single-word="false"/>
      <style:text-properties fo:color="#000000" style:font-name="標楷體" fo:font-size="18pt" fo:font-weight="bold" style:font-name-asian="標楷體" style:font-size-asian="18pt" style:font-weight-asian="bold"/>
    </style:style>
    <style:style style:name="P25" style:family="paragraph" style:parent-style-name="Definition_20_Term">
      <style:paragraph-properties style:line-height-at-least="0.635cm" fo:text-align="justify" style:justify-single-word="false" style:punctuation-wrap="simple" style:line-break="normal" style:snap-to-layout-grid="false"/>
      <style:text-properties style:font-name="標楷體" style:font-name-asian="標楷體"/>
    </style:style>
    <style:style style:name="P26" style:family="paragraph" style:parent-style-name="Definition_20_Term">
      <style:paragraph-properties style:line-height-at-least="0.635cm" style:punctuation-wrap="simple" style:line-break="normal" style:snap-to-layout-grid="false"/>
      <style:text-properties style:font-name="標楷體" style:font-name-asian="標楷體"/>
    </style:style>
    <style:style style:name="P27" style:family="paragraph" style:parent-style-name="Definition_20_Term">
      <style:paragraph-properties style:line-height-at-least="0.635cm" style:punctuation-wrap="simple" style:line-break="normal" style:snap-to-layout-grid="false"/>
      <style:text-properties style:font-name="標楷體" officeooo:paragraph-rsid="0017b643" style:font-name-asian="標楷體"/>
    </style:style>
    <style:style style:name="P28" style:family="paragraph" style:parent-style-name="Definition_20_Term">
      <style:paragraph-properties style:line-height-at-least="0.635cm" style:punctuation-wrap="simple" style:line-break="normal" style:snap-to-layout-grid="false"/>
      <style:text-properties style:font-name="標楷體" officeooo:paragraph-rsid="0025fd5c" style:font-name-asian="標楷體"/>
    </style:style>
    <style:style style:name="P29" style:family="paragraph" style:parent-style-name="Definition_20_Term">
      <style:paragraph-properties style:line-height-at-least="0.635cm" style:punctuation-wrap="simple" style:line-break="normal" style:snap-to-layout-grid="false"/>
      <style:text-properties style:font-name="標楷體" officeooo:paragraph-rsid="00184e81" style:font-name-asian="標楷體"/>
    </style:style>
    <style:style style:name="P30" style:family="paragraph" style:parent-style-name="Definition_20_Term">
      <style:paragraph-properties style:line-height-at-least="0.635cm" style:punctuation-wrap="simple" style:line-break="normal" style:snap-to-layout-grid="false"/>
      <style:text-properties style:font-name="標楷體" officeooo:paragraph-rsid="0024bc1b" style:font-name-asian="標楷體"/>
    </style:style>
    <style:style style:name="P31" style:family="paragraph" style:parent-style-name="Definition_20_Term">
      <style:paragraph-properties style:line-height-at-least="0.635cm" style:punctuation-wrap="simple" style:line-break="normal" style:snap-to-layout-grid="false"/>
      <style:text-properties style:font-name="標楷體" officeooo:paragraph-rsid="0019f0cd" style:font-name-asian="標楷體"/>
    </style:style>
    <style:style style:name="P32" style:family="paragraph" style:parent-style-name="Definition_20_Term">
      <style:paragraph-properties style:line-height-at-least="0.635cm" style:punctuation-wrap="simple" style:line-break="normal" style:snap-to-layout-grid="false"/>
      <style:text-properties style:font-name="標楷體" officeooo:paragraph-rsid="0034cca7" style:font-name-asian="標楷體"/>
    </style:style>
    <style:style style:name="P33" style:family="paragraph" style:parent-style-name="Definition_20_Term">
      <style:paragraph-properties style:line-height-at-least="0.635cm" style:punctuation-wrap="simple" style:line-break="normal" style:snap-to-layout-grid="false"/>
      <style:text-properties style:font-name="標楷體" officeooo:paragraph-rsid="004587d8" style:font-name-asian="標楷體"/>
    </style:style>
    <style:style style:name="P34" style:family="paragraph" style:parent-style-name="Definition_20_Term">
      <style:paragraph-properties style:line-height-at-least="0.635cm" style:punctuation-wrap="simple" style:line-break="normal" style:snap-to-layout-grid="false"/>
      <style:text-properties style:font-name="標楷體" officeooo:paragraph-rsid="00519579" style:font-name-asian="標楷體"/>
    </style:style>
    <style:style style:name="P35" style:family="paragraph" style:parent-style-name="Definition_20_Term">
      <style:paragraph-properties style:line-height-at-least="0.635cm" style:punctuation-wrap="simple" style:line-break="normal" style:snap-to-layout-grid="false">
        <style:tab-stops>
          <style:tab-stop style:position="7.832cm"/>
        </style:tab-stops>
      </style:paragraph-properties>
      <style:text-properties style:font-name="標楷體" style:font-name-asian="標楷體"/>
    </style:style>
    <style:style style:name="P36" style:family="paragraph" style:parent-style-name="Definition_20_Term">
      <style:paragraph-properties fo:line-height="100%"/>
      <style:text-properties style:font-name="標楷體" officeooo:paragraph-rsid="005c1b77" style:font-name-asian="標楷體"/>
    </style:style>
    <style:style style:name="P37" style:family="paragraph" style:parent-style-name="Definition_20_Term">
      <style:paragraph-properties fo:margin-top="0.166cm" fo:margin-bottom="0cm" loext:contextual-spacing="false" style:line-height-at-least="0.635cm" style:punctuation-wrap="simple" style:line-break="normal" style:snap-to-layout-grid="false"/>
      <style:text-properties style:font-name="標楷體" officeooo:paragraph-rsid="0016931e" style:font-name-asian="標楷體"/>
    </style:style>
    <style:style style:name="P38" style:family="paragraph" style:parent-style-name="Definition_20_Term">
      <style:paragraph-properties fo:margin-left="1.058cm" fo:margin-right="0cm" style:line-height-at-least="0.635cm" fo:text-indent="-0.423cm" style:auto-text-indent="false" style:punctuation-wrap="simple" style:line-break="normal" style:snap-to-layout-grid="false"/>
      <style:text-properties style:font-name="標楷體" officeooo:paragraph-rsid="0016931e" style:font-name-asian="標楷體"/>
    </style:style>
    <style:style style:name="P39" style:family="paragraph" style:parent-style-name="Definition_20_Term">
      <style:paragraph-properties fo:margin-top="0.101cm" fo:margin-bottom="0.101cm" loext:contextual-spacing="false" fo:line-height="100%"/>
      <style:text-properties style:font-name="標楷體" style:font-name-asian="標楷體"/>
    </style:style>
    <style:style style:name="P40" style:family="paragraph" style:parent-style-name="Definition_20_List">
      <style:text-properties style:font-name="標楷體" officeooo:paragraph-rsid="002b0df9" style:font-name-asian="標楷體"/>
    </style:style>
    <style:style style:name="P41" style:family="paragraph" style:parent-style-name="Definition_20_List">
      <style:paragraph-properties fo:margin-left="0cm" fo:margin-right="0cm" fo:text-indent="3.175cm" style:auto-text-indent="false"/>
      <style:text-properties style:font-name="標楷體" officeooo:paragraph-rsid="0019f0cd" style:font-name-asian="標楷體"/>
    </style:style>
    <style:style style:name="P42" style:family="paragraph" style:parent-style-name="Standard">
      <style:paragraph-properties fo:margin-left="-0.318cm" fo:margin-right="0cm" fo:margin-top="0cm" fo:margin-bottom="0cm" loext:contextual-spacing="false" style:line-height-at-least="0.423cm" fo:text-align="end" style:justify-single-word="false" fo:text-indent="0cm" style:auto-text-indent="false" style:punctuation-wrap="simple" style:line-break="normal" style:snap-to-layout-grid="false"/>
      <style:text-properties style:font-name="標楷體" officeooo:paragraph-rsid="0011f1f6" style:font-name-asian="標楷體" style:font-name-complex="Times New Roman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.275cm" fo:margin-bottom="0cm" loext:contextual-spacing="false" fo:line-height="100%" fo:orphans="0" fo:widows="0" fo:text-indent="-0.199cm" style:auto-text-indent="false" style:page-number="auto" fo:background-color="transparent" style:text-autospace="ideograph-alpha" style:snap-to-layout-grid="false" style:writing-mode="lr-tb"/>
      <style:text-properties style:font-name="標楷體" fo:font-size="12pt" style:font-name-asian="標楷體" style:font-size-asian="12pt" style:font-size-complex="12pt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635cm" fo:orphans="0" fo:widows="0" fo:text-indent="-0.199cm" style:auto-text-indent="false" style:page-number="auto" fo:background-color="transparent" style:text-autospace="none" style:punctuation-wrap="simple" style:line-break="normal" style:snap-to-layout-grid="false" style:writing-mode="lr-tb"/>
      <style:text-properties style:font-name="標楷體" fo:font-size="12pt" officeooo:paragraph-rsid="003675cf" style:font-name-asian="標楷體" style:font-size-asian="12pt" style:font-size-complex="12pt"/>
    </style:style>
    <style:style style:name="P45" style:family="paragraph" style:parent-style-name="Standard" style:master-page-name="">
      <loext:graphic-properties draw:fill="none"/>
      <style:paragraph-properties fo:margin-left="0.3cm" fo:margin-right="-0.199cm" fo:margin-top="0cm" fo:margin-bottom="0cm" loext:contextual-spacing="false" fo:line-height="0.67cm" fo:orphans="0" fo:widows="0" fo:text-indent="-0.3cm" style:auto-text-indent="false" style:page-number="auto" fo:background-color="transparent" style:text-autospace="none" style:punctuation-wrap="simple" style:line-break="normal" style:snap-to-layout-grid="false" style:writing-mode="lr-tb"/>
      <style:text-properties style:font-name="標楷體" fo:font-size="12pt" officeooo:rsid="002fa999" officeooo:paragraph-rsid="002fa999" style:font-name-asian="標楷體" style:font-size-asian="12pt" style:font-size-complex="12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64cm" fo:orphans="0" fo:widows="0" fo:text-indent="1.3cm" style:auto-text-indent="false" fo:background-color="transparent" style:text-autospace="ideograph-alpha" style:snap-to-layout-grid="false" style:writing-mode="lr-tb">
        <style:tab-stops>
          <style:tab-stop style:position="1.214cm"/>
        </style:tab-stops>
      </style:paragraph-properties>
      <style:text-properties fo:color="#000000" style:font-name="標楷體" fo:font-size="12pt" fo:language="en" fo:country="US" officeooo:rsid="002288af" officeooo:paragraph-rsid="002288af" style:font-name-asian="標楷體" style:font-size-asian="12pt" style:language-asian="zh" style:country-asian="TW" style:font-name-complex="Verdana" style:font-size-complex="12pt" style:language-complex="ar" style:country-complex="SA" style:font-weight-complex="bold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564cm" fo:orphans="0" fo:widows="0" fo:text-indent="1.3cm" style:auto-text-indent="false" style:page-number="auto" fo:background-color="transparent" style:text-autospace="ideograph-alpha" style:snap-to-layout-grid="false" style:writing-mode="lr-tb">
        <style:tab-stops>
          <style:tab-stop style:position="1.214cm"/>
        </style:tab-stops>
      </style:paragraph-properties>
      <style:text-properties style:font-name="標楷體" fo:font-size="12pt" officeooo:paragraph-rsid="002288af" style:font-name-asian="標楷體" style:font-size-asian="12pt" style:font-size-complex="12pt"/>
    </style:style>
    <style:style style:name="P48" style:family="paragraph" style:parent-style-name="Standard" style:master-page-name="">
      <loext:graphic-properties draw:fill="none"/>
      <style:paragraph-properties fo:margin-left="1.3cm" fo:margin-right="-0.199cm" fo:margin-top="0cm" fo:margin-bottom="0cm" loext:contextual-spacing="false" fo:line-height="0.564cm" fo:orphans="0" fo:widows="0" fo:text-indent="-1.3cm" style:auto-text-indent="false" style:page-number="auto" fo:background-color="transparent" style:text-autospace="ideograph-alpha" style:snap-to-layout-grid="false" style:writing-mode="lr-tb"/>
      <style:text-properties style:font-name="標楷體" fo:font-size="12pt" style:font-name-asian="標楷體" style:font-size-asian="12pt" style:font-size-complex="12pt"/>
    </style:style>
    <style:style style:name="P49" style:family="paragraph" style:parent-style-name="Standard" style:master-page-name="">
      <loext:graphic-properties draw:fill="none"/>
      <style:paragraph-properties fo:margin-left="1.3cm" fo:margin-right="-0.199cm" fo:margin-top="0cm" fo:margin-bottom="0cm" loext:contextual-spacing="false" fo:line-height="0.564cm" fo:orphans="0" fo:widows="0" fo:text-indent="-1.3cm" style:auto-text-indent="false" style:page-number="auto" fo:background-color="transparent" style:text-autospace="ideograph-alpha" style:snap-to-layout-grid="false" style:writing-mode="lr-tb">
        <style:tab-stops>
          <style:tab-stop style:position="1.214cm"/>
          <style:tab-stop style:position="17.992cm"/>
        </style:tab-stops>
      </style:paragraph-properties>
      <style:text-properties fo:color="#000000" style:font-name="標楷體" fo:font-size="12pt" fo:language="en" fo:country="US" officeooo:rsid="002288af" officeooo:paragraph-rsid="005310b9" fo:background-color="transparent" style:font-name-asian="標楷體" style:font-size-asian="12pt" style:language-asian="zh" style:country-asian="TW" style:font-name-complex="Verdana" style:font-size-complex="12pt" style:language-complex="ar" style:country-complex="SA" style:font-weight-complex="bold"/>
    </style:style>
    <style:style style:name="P50" style:family="paragraph" style:parent-style-name="Standard" style:master-page-name="">
      <loext:graphic-properties draw:fill="none"/>
      <style:paragraph-properties fo:margin-left="1.3cm" fo:margin-right="-0.199cm" fo:margin-top="0cm" fo:margin-bottom="0cm" loext:contextual-spacing="false" fo:line-height="0.564cm" fo:orphans="0" fo:widows="0" fo:text-indent="0cm" style:auto-text-indent="false" style:page-number="auto" fo:background-color="transparent" style:text-autospace="ideograph-alpha" style:snap-to-layout-grid="false" style:writing-mode="lr-tb"/>
      <style:text-properties style:font-name="標楷體" fo:font-size="12pt" style:font-name-asian="標楷體" style:font-size-asian="12pt" style:font-size-complex="12pt"/>
    </style:style>
    <style:style style:name="P51" style:family="paragraph" style:parent-style-name="Standard" style:master-page-name="">
      <loext:graphic-properties draw:fill="none"/>
      <style:paragraph-properties fo:margin-left="1.3cm" fo:margin-right="-0.199cm" fo:margin-top="0cm" fo:margin-bottom="0cm" loext:contextual-spacing="false" fo:line-height="0.564cm" fo:orphans="0" fo:widows="0" fo:text-indent="0cm" style:auto-text-indent="false" style:page-number="auto" fo:background-color="transparent" style:text-autospace="ideograph-alpha" style:snap-to-layout-grid="false" style:writing-mode="lr-tb">
        <style:tab-stops>
          <style:tab-stop style:position="1.214cm"/>
          <style:tab-stop style:position="17.992cm"/>
        </style:tab-stops>
      </style:paragraph-properties>
      <style:text-properties officeooo:paragraph-rsid="005310b9"/>
    </style:style>
    <style:style style:name="P52" style:family="paragraph" style:parent-style-name="Standard">
      <loext:graphic-properties draw:fill="none"/>
      <style:paragraph-properties fo:margin-left="1.3cm" fo:margin-right="-0.199cm" fo:margin-top="0cm" fo:margin-bottom="0cm" loext:contextual-spacing="false" fo:line-height="0.564cm" fo:orphans="0" fo:widows="0" fo:text-indent="0cm" style:auto-text-indent="false" fo:background-color="transparent" style:text-autospace="ideograph-alpha" style:snap-to-layout-grid="false" style:writing-mode="lr-tb">
        <style:tab-stops>
          <style:tab-stop style:position="1.214cm"/>
          <style:tab-stop style:position="17.992cm"/>
        </style:tab-stops>
      </style:paragraph-properties>
      <style:text-properties officeooo:paragraph-rsid="005310b9"/>
    </style:style>
    <style:style style:name="P53" style:family="paragraph" style:parent-style-name="Standard" style:master-page-name="">
      <loext:graphic-properties draw:fill="none"/>
      <style:paragraph-properties fo:margin-left="0cm" fo:margin-right="-0.199cm" fo:margin-top="0cm" fo:margin-bottom="0cm" loext:contextual-spacing="false" fo:line-height="100%" fo:orphans="0" fo:widows="0" fo:text-indent="0cm" style:auto-text-indent="false" style:page-number="auto" fo:background-color="transparent" style:text-autospace="ideograph-alpha" style:snap-to-layout-grid="false" style:writing-mode="lr-tb"/>
      <style:text-properties style:font-name="標楷體" fo:font-size="12pt" style:font-name-asian="標楷體" style:font-size-asian="12pt" style:font-size-complex="12pt"/>
    </style:style>
    <style:style style:name="P54" style:family="paragraph" style:parent-style-name="Standard" style:master-page-name="">
      <loext:graphic-properties draw:fill="none"/>
      <style:paragraph-properties fo:margin-left="0cm" fo:margin-right="-0.199cm" fo:margin-top="0cm" fo:margin-bottom="0cm" loext:contextual-spacing="false" style:line-height-at-least="0.423cm" fo:orphans="0" fo:widows="0" fo:text-indent="0cm" style:auto-text-indent="false" style:page-number="auto" fo:background-color="transparent" style:text-autospace="none" style:punctuation-wrap="simple" style:line-break="normal" style:snap-to-layout-grid="false" style:writing-mode="lr-tb"/>
      <style:text-properties officeooo:paragraph-rsid="00492cb8"/>
    </style:style>
    <style:style style:name="P55" style:family="paragraph" style:parent-style-name="Standard" style:master-page-name="">
      <loext:graphic-properties draw:fill="none"/>
      <style:paragraph-properties fo:margin-left="0.4cm" fo:margin-right="-0.199cm" fo:margin-top="0cm" fo:margin-bottom="0cm" loext:contextual-spacing="false" fo:line-height="0.67cm" fo:orphans="0" fo:widows="0" fo:text-indent="-0.4cm" style:auto-text-indent="false" style:page-number="auto" fo:background-color="transparent" style:text-autospace="none" style:punctuation-wrap="simple" style:line-break="normal" style:snap-to-layout-grid="false" style:writing-mode="lr-tb">
        <style:tab-stops>
          <style:tab-stop style:position="0.508cm"/>
        </style:tab-stops>
      </style:paragraph-properties>
      <style:text-properties style:font-name="標楷體" fo:font-size="12pt" officeooo:paragraph-rsid="003675cf" style:font-name-asian="標楷體" style:font-size-asian="12pt" style:font-size-complex="12pt"/>
    </style:style>
    <style:style style:name="P56" style:family="paragraph" style:parent-style-name="Standard" style:master-page-name="">
      <loext:graphic-properties draw:fill="none"/>
      <style:paragraph-properties fo:margin-left="0.4cm" fo:margin-right="-0.199cm" fo:margin-top="0cm" fo:margin-bottom="0cm" loext:contextual-spacing="false" fo:line-height="0.67cm" fo:orphans="0" fo:widows="0" fo:text-indent="-0.4cm" style:auto-text-indent="false" style:page-number="auto" fo:background-color="transparent" style:text-autospace="none" style:punctuation-wrap="simple" style:line-break="normal" style:snap-to-layout-grid="false" style:writing-mode="lr-tb"/>
      <style:text-properties style:font-name="標楷體" fo:font-size="12pt" officeooo:paragraph-rsid="0019f0cd" style:font-name-asian="標楷體" style:font-size-asian="12pt" style:font-size-complex="12pt"/>
    </style:style>
    <style:style style:name="P57" style:family="paragraph" style:parent-style-name="Standard" style:master-page-name="">
      <loext:graphic-properties draw:fill="none"/>
      <style:paragraph-properties fo:margin-left="0.4cm" fo:margin-right="-0.199cm" fo:margin-top="0cm" fo:margin-bottom="0cm" loext:contextual-spacing="false" fo:line-height="0.67cm" fo:orphans="0" fo:widows="0" fo:text-indent="-0.4cm" style:auto-text-indent="false" style:page-number="auto" fo:background-color="transparent" style:text-autospace="none" style:punctuation-wrap="simple" style:line-break="normal" style:snap-to-layout-grid="false" style:writing-mode="lr-tb"/>
      <style:text-properties style:font-name="標楷體" fo:font-size="12pt" officeooo:paragraph-rsid="002fa999" style:font-name-asian="標楷體" style:font-size-asian="12pt" style:font-size-complex="12pt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.275cm" fo:margin-bottom="0cm" loext:contextual-spacing="false" style:line-height-at-least="0.423cm" fo:text-align="start" style:justify-single-word="false" fo:orphans="0" fo:widows="0" fo:text-indent="-0.4cm" style:auto-text-indent="false" style:page-number="auto" fo:background-color="transparent" style:text-autospace="none" style:punctuation-wrap="simple" style:line-break="normal" style:snap-to-layout-grid="false" style:writing-mode="lr-tb"/>
      <style:text-properties fo:color="#ff0000" style:font-name="標楷體" fo:font-weight="bold" officeooo:rsid="004587d8" officeooo:paragraph-rsid="004587d8" style:font-name-asian="標楷體" style:font-weight-asian="bold" style:font-name-complex="Times New Roman" style:font-weight-complex="bold"/>
    </style:style>
    <style:style style:name="P59" style:family="paragraph" style:parent-style-name="Standard">
      <style:paragraph-properties fo:margin-left="0cm" fo:margin-right="0cm" fo:line-height="0.459cm" fo:text-indent="0.423cm" style:auto-text-indent="false" style:snap-to-layout-grid="false"/>
      <style:text-properties fo:color="#000000" officeooo:paragraph-rsid="004e40fa"/>
    </style:style>
    <style:style style:name="P60" style:family="paragraph" style:parent-style-name="Standard">
      <style:paragraph-properties fo:margin-left="0cm" fo:margin-right="0cm" fo:line-height="0.459cm" fo:text-indent="0.423cm" style:auto-text-indent="false" style:snap-to-layout-grid="false"/>
      <style:text-properties fo:color="#000000" style:font-name="標楷體" officeooo:paragraph-rsid="004e40fa" style:font-name-asian="標楷體" style:font-name-complex="標楷體3"/>
    </style:style>
    <style:style style:name="P61" style:family="paragraph" style:parent-style-name="Standard">
      <loext:graphic-properties draw:fill="none"/>
      <style:paragraph-properties fo:margin-left="0.6cm" fo:margin-right="0cm" fo:margin-top="0.076cm" fo:margin-bottom="0.076cm" loext:contextual-spacing="false" fo:line-height="100%" fo:orphans="0" fo:widows="0" fo:text-indent="0cm" style:auto-text-indent="false" fo:background-color="transparent" style:text-autospace="none" style:snap-to-layout-grid="false" style:writing-mode="lr-tb"/>
      <style:text-properties style:font-name="標楷體" officeooo:paragraph-rsid="00549a9e" style:font-name-asian="標楷體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917cm" fo:orphans="0" fo:widows="0" fo:text-indent="-0.3cm" style:auto-text-indent="false" style:page-number="auto" fo:background-color="transparent" style:text-autospace="none" style:punctuation-wrap="simple" style:line-break="normal" style:snap-to-layout-grid="false" style:writing-mode="lr-tb"/>
      <style:text-properties fo:color="#000000" style:font-name="標楷體" fo:font-size="15pt" fo:font-weight="bold" style:font-name-asian="標楷體" style:font-size-asian="15pt" style:font-weight-asian="bold" style:font-name-complex="新細明體1" style:font-size-complex="15pt" style:font-weight-complex="bold"/>
    </style:style>
    <style:style style:name="P63" style:family="paragraph" style:parent-style-name="Footer">
      <style:paragraph-properties fo:text-align="end" style:justify-single-word="false"/>
      <style:text-properties style:font-name="Times New Roman" fo:background-color="transparent" style:font-name-complex="Times New Roman"/>
    </style:style>
    <style:style style:name="P64" style:family="paragraph" style:parent-style-name="Header" style:master-page-name="Standard">
      <style:paragraph-properties fo:line-height="0.635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/>
    </style:style>
    <style:style style:name="T1" style:family="text">
      <style:text-properties officeooo:rsid="0057990c"/>
    </style:style>
    <style:style style:name="T2" style:family="text">
      <style:text-properties fo:font-weight="bold" style:font-weight-asian="bold" style:font-name-complex="細明體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-complex="細明體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00" style:text-underline-style="solid" style:text-underline-width="auto" style:text-underline-color="font-color" style:font-name-complex="Times New Roman"/>
    </style:style>
    <style:style style:name="T7" style:family="text">
      <style:text-properties fo:color="#000000" style:text-underline-style="solid" style:text-underline-width="auto" style:text-underline-color="font-color" style:font-name-complex="細明體"/>
    </style:style>
    <style:style style:name="T8" style:family="text">
      <style:text-properties fo:color="#000000" fo:font-size="10.5pt" style:font-size-asian="10.5pt" style:font-name-complex="Times New Roman" style:font-size-complex="10.5pt"/>
    </style:style>
    <style:style style:name="T9" style:family="text">
      <style:text-properties fo:color="#000000" style:text-outline="false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-complex="標楷體3"/>
    </style:style>
    <style:style style:name="T11" style:family="text">
      <style:text-properties fo:color="#000000" style:font-name-complex="標楷體3" style:font-weight-complex="bold"/>
    </style:style>
    <style:style style:name="T12" style:family="text">
      <style:text-properties fo:color="#000000" officeooo:rsid="002288af" style:font-name-complex="標楷體3" style:font-weight-complex="bold"/>
    </style:style>
    <style:style style:name="T13" style:family="text">
      <style:text-properties fo:color="#000000" style:font-name-complex="新細明體1"/>
    </style:style>
    <style:style style:name="T14" style:family="text">
      <style:text-properties fo:color="#000000" style:font-name-complex="新細明體1" style:font-weight-complex="bold"/>
    </style:style>
    <style:style style:name="T15" style:family="text">
      <style:text-properties fo:color="#000000" officeooo:rsid="002fa999" style:font-name-complex="新細明體1" style:font-weight-complex="bold"/>
    </style:style>
    <style:style style:name="T16" style:family="text">
      <style:text-properties fo:color="#000000" style:text-underline-style="none" style:font-name-complex="標楷體3"/>
    </style:style>
    <style:style style:name="T17" style:family="text">
      <style:text-properties fo:color="#000000" fo:font-size="14pt" style:font-size-asian="14pt" style:font-name-complex="標楷體3" style:font-size-complex="14pt"/>
    </style:style>
    <style:style style:name="T18" style:family="text">
      <style:text-properties fo:color="#000000" fo:font-size="14pt" fo:font-weight="bold" officeooo:rsid="002fa999" style:font-size-asian="14pt" style:font-weight-asian="bold" style:font-name-complex="Times New Roman" style:font-size-complex="14pt" style:font-weight-complex="bold"/>
    </style:style>
    <style:style style:name="T19" style:family="text">
      <style:text-properties fo:color="#000000" style:font-name-complex="Times New Roman"/>
    </style:style>
    <style:style style:name="T20" style:family="text">
      <style:text-properties fo:color="#000000" style:font-name-complex="Times New Roman" style:font-weight-complex="bold"/>
    </style:style>
    <style:style style:name="T21" style:family="text">
      <style:text-properties fo:color="#000000" officeooo:rsid="002fa999" style:font-name-complex="Times New Roman" style:font-weight-complex="bold"/>
    </style:style>
    <style:style style:name="T22" style:family="text">
      <style:text-properties fo:color="#000000" officeooo:rsid="0057990c" style:font-name-complex="Times New Roman" style:font-weight-complex="bold"/>
    </style:style>
    <style:style style:name="T23" style:family="text">
      <style:text-properties fo:color="#000000" fo:font-size="9.5pt" fo:language="en" fo:country="US" style:text-underline-style="none" style:font-size-asian="9.5pt" style:font-size-complex="9.5pt"/>
    </style:style>
    <style:style style:name="T24" style:family="text">
      <style:text-properties fo:color="#000000" fo:font-style="italic" style:font-style-asian="italic" style:font-name-complex="標楷體3" style:font-style-complex="italic" style:font-weight-complex="bold"/>
    </style:style>
    <style:style style:name="T25" style:family="text">
      <style:text-properties fo:color="#000000" style:font-name-complex="Verdana"/>
    </style:style>
    <style:style style:name="T26" style:family="text">
      <style:text-properties fo:color="#000000" style:font-name-complex="Verdana" style:font-weight-complex="bold"/>
    </style:style>
    <style:style style:name="T27" style:family="text">
      <style:text-properties fo:color="#000000" fo:font-size="12pt" style:font-size-asian="12pt" style:font-name-complex="標楷體3" style:font-size-complex="12pt"/>
    </style:style>
    <style:style style:name="T28" style:family="text">
      <style:text-properties fo:color="#000000" style:font-name="標楷體" style:font-name-asian="標楷體" style:font-name-complex="新細明體1"/>
    </style:style>
    <style:style style:name="T29" style:family="text">
      <style:text-properties fo:color="#000000" style:font-name="標楷體" style:font-name-asian="標楷體" style:font-name-complex="細明體"/>
    </style:style>
    <style:style style:name="T30" style:family="text">
      <style:text-properties fo:color="#000000" style:font-name="標楷體" style:font-name-asian="標楷體" style:font-name-complex="標楷體3"/>
    </style:style>
    <style:style style:name="T31" style:family="text">
      <style:text-properties fo:color="#000000" style:font-name="標楷體" fo:font-size="12pt" style:font-name-asian="標楷體" style:font-size-asian="12pt" style:font-size-complex="12pt"/>
    </style:style>
    <style:style style:name="T32" style:family="text">
      <style:text-properties fo:color="#000000" style:font-name="標楷體" fo:font-size="12pt" officeooo:rsid="00492cb8" style:font-name-asian="標楷體" style:font-size-asian="12pt" style:font-size-complex="12pt"/>
    </style:style>
    <style:style style:name="T33" style:family="text">
      <style:text-properties fo:color="#000000" style:font-name="標楷體" fo:font-size="12pt" style:text-underline-style="none" style:font-name-asian="標楷體" style:font-size-asian="12pt" style:font-name-complex="Verdana" style:font-size-complex="12pt"/>
    </style:style>
    <style:style style:name="T34" style:family="text">
      <style:text-properties fo:color="#000000" style:font-name="標楷體" fo:font-size="12pt" style:text-underline-style="none" officeooo:rsid="00575f82" style:font-name-asian="標楷體" style:font-size-asian="12pt" style:font-name-complex="Verdana" style:font-size-complex="12pt"/>
    </style:style>
    <style:style style:name="T35" style:family="text">
      <style:text-properties fo:color="#000000" style:font-name="標楷體" fo:font-size="12pt" style:text-underline-style="none" officeooo:rsid="0057990c" style:font-name-asian="標楷體" style:font-size-asian="12pt" style:font-name-complex="Verdana" style:font-size-complex="12pt"/>
    </style:style>
    <style:style style:name="T36" style:family="text"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T37" style:family="text">
      <style:text-properties fo:color="#000000" style:font-name="標楷體" fo:font-size="12pt" fo:language="en" fo:country="US" officeooo:rsid="002288af" fo:background-color="transparent" loext:char-shading-value="0" style:font-name-asian="標楷體" style:font-size-asian="12pt" style:language-asian="zh" style:country-asian="TW" style:font-name-complex="Verdana" style:font-size-complex="12pt" style:language-complex="ar" style:country-complex="SA" style:font-weight-complex="bold"/>
    </style:style>
    <style:style style:name="T38" style:family="text">
      <style:text-properties fo:color="#000000" style:font-name="標楷體" fo:font-size="12pt" fo:language="en" fo:country="US" officeooo:rsid="003fdcd0" fo:background-color="transparent" loext:char-shading-value="0" style:font-name-asian="標楷體" style:font-size-asian="12pt" style:language-asian="zh" style:country-asian="TW" style:font-name-complex="Verdana" style:font-size-complex="12pt" style:language-complex="ar" style:country-complex="SA" style:font-weight-complex="bold"/>
    </style:style>
    <style:style style:name="T39" style:family="text">
      <style:text-properties fo:color="#000000" fo:language="en" fo:country="US" officeooo:rsid="002288af" style:language-asian="zh" style:country-asian="TW" style:font-name-complex="Verdana" style:language-complex="ar" style:country-complex="SA" style:font-weight-complex="bold"/>
    </style:style>
    <style:style style:name="T40" style:family="text">
      <style:text-properties fo:color="#000000" fo:language="en" fo:country="US" officeooo:rsid="002288af" fo:background-color="transparent" loext:char-shading-value="0" style:language-asian="zh" style:country-asian="TW" style:font-name-complex="Verdana" style:language-complex="ar" style:country-complex="SA" style:font-weight-complex="bold"/>
    </style:style>
    <style:style style:name="T41" style:family="text">
      <style:text-properties fo:color="#000000" fo:font-weight="bold" style:font-weight-asian="bold" style:font-name-complex="Verdana"/>
    </style:style>
    <style:style style:name="T42" style:family="text">
      <style:text-properties fo:color="#000000" fo:font-weight="bold" style:font-weight-asian="bold" style:font-name-complex="標楷體3" style:font-weight-complex="bold"/>
    </style:style>
    <style:style style:name="T43" style:family="text">
      <style:text-properties fo:color="#000000" fo:background-color="#ffff00" loext:char-shading-value="0"/>
    </style:style>
    <style:style style:name="T44" style:family="text">
      <style:text-properties fo:color="#000000" fo:background-color="#ffff00" loext:char-shading-value="0" style:font-name-complex="標楷體3"/>
    </style:style>
    <style:style style:name="T45" style:family="text">
      <style:text-properties fo:color="#000000" fo:background-color="#ffff00" loext:char-shading-value="0" style:font-name-complex="標楷體3" style:font-weight-complex="bold"/>
    </style:style>
    <style:style style:name="T46" style:family="text">
      <style:text-properties fo:color="#000000" fo:background-color="transparent" loext:char-shading-value="0"/>
    </style:style>
    <style:style style:name="T47" style:family="text">
      <style:text-properties fo:color="#000000" fo:background-color="transparent" loext:char-shading-value="0" style:font-name-complex="標楷體3"/>
    </style:style>
    <style:style style:name="T48" style:family="text">
      <style:text-properties fo:color="#000000" fo:background-color="transparent" loext:char-shading-value="0" style:font-name-complex="標楷體3"/>
    </style:style>
    <style:style style:name="T49" style:family="text">
      <style:text-properties fo:color="#000000" fo:background-color="transparent" loext:char-shading-value="0" style:font-name-complex="標楷體3" style:font-weight-complex="bold"/>
    </style:style>
    <style:style style:name="T50" style:family="text">
      <style:text-properties fo:color="#000000" fo:background-color="transparent" loext:char-shading-value="0" style:font-name-complex="標楷體3" style:font-weight-complex="bold"/>
    </style:style>
    <style:style style:name="T51" style:family="text">
      <style:text-properties fo:color="#000000" fo:background-color="transparent" loext:char-shading-value="0"/>
    </style:style>
    <style:style style:name="T52" style:family="text">
      <style:text-properties style:font-name-complex="細明體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style:font-name-complex="細明體"/>
    </style:style>
    <style:style style:name="T55" style:family="text">
      <style:text-properties style:text-underline-style="solid" style:text-underline-width="auto" style:text-underline-color="font-color" style:font-name-complex="Times New Roman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color="#ff0000"/>
    </style:style>
    <style:style style:name="T58" style:family="text">
      <style:text-properties fo:color="#ff0000" style:text-outline="fals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9" style:family="text">
      <style:text-properties fo:color="#ff0000" style:text-outline="false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0" style:family="text">
      <style:text-properties fo:color="#ff0000" style:font-name-complex="Times New Roman"/>
    </style:style>
    <style:style style:name="T61" style:family="text">
      <style:text-properties fo:color="#ff0000" style:font-name-complex="標楷體3" style:font-weight-complex="bold"/>
    </style:style>
    <style:style style:name="T62" style:family="text">
      <style:text-properties fo:color="#ff0000" fo:font-weight="bold" style:font-weight-asian="bold"/>
    </style:style>
    <style:style style:name="T63" style:family="text">
      <style:text-properties style:font-name-complex="新細明體1"/>
    </style:style>
    <style:style style:name="T64" style:family="text">
      <style:text-properties style:font-name-complex="新細明體1" style:font-weight-complex="bold"/>
    </style:style>
    <style:style style:name="T65" style:family="text">
      <style:text-properties fo:font-size="8pt" style:font-size-asian="8pt" style:font-size-complex="8pt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style:text-underline-style="none"/>
    </style:style>
    <style:style style:name="T68" style:family="text">
      <style:text-properties style:text-underline-style="none" style:font-name-complex="Times New Roman"/>
    </style:style>
    <style:style style:name="T69" style:family="text">
      <style:text-properties fo:font-size="9pt" fo:font-weight="normal" style:font-size-asian="9pt" style:font-weight-asian="normal" style:font-name-complex="細明體" style:font-size-complex="9pt" style:font-weight-complex="normal"/>
    </style:style>
    <style:style style:name="T70" style:family="text">
      <style:text-properties fo:font-size="9pt" style:font-size-asian="9pt" style:font-name-complex="細明體" style:font-size-complex="9pt"/>
    </style:style>
    <style:style style:name="T71" style:family="text">
      <style:text-properties fo:font-size="9pt" style:font-size-asian="9pt" style:font-size-complex="9pt"/>
    </style:style>
    <style:style style:name="T72" style:family="text">
      <style:text-properties fo:color="#ff3333" fo:font-weight="normal" style:font-weight-asian="normal" style:font-name-complex="細明體" style:font-weight-complex="normal"/>
    </style:style>
    <style:style style:name="T73" style:family="text">
      <style:text-properties fo:color="#ff3333" fo:font-size="14pt" style:text-underline-style="solid" style:text-underline-width="auto" style:text-underline-color="font-color" fo:font-weight="bold" style:font-size-asian="14pt" style:font-weight-asian="bold" style:font-name-complex="新細明體1" style:font-size-complex="14pt" style:font-weight-complex="bold"/>
    </style:style>
    <style:style style:name="T74" style:family="text">
      <style:text-properties fo:color="#ff3333" fo:font-size="14pt" style:text-underline-style="none" fo:font-weight="bold" style:font-size-asian="14pt" style:font-weight-asian="bold" style:font-name-complex="新細明體1" style:font-size-complex="14pt" style:font-weight-complex="bold"/>
    </style:style>
    <style:style style:name="T75" style:family="text">
      <style:text-properties fo:color="#ff3333" fo:font-size="14pt" fo:font-weight="bold" style:font-size-asian="14pt" style:font-weight-asian="bold" style:font-name-complex="Times New Roman" style:font-size-complex="14pt" style:font-weight-complex="bold"/>
    </style:style>
    <style:style style:name="T76" style:family="text">
      <style:text-properties fo:color="#ff3333" style:font-name-complex="新細明體1" style:font-weight-complex="bold"/>
    </style:style>
    <style:style style:name="T77" style:family="text">
      <style:text-properties fo:color="#ff3333" style:font-name-complex="Times New Roman" style:font-weight-complex="bold"/>
    </style:style>
    <style:style style:name="T78" style:family="text">
      <style:text-properties style:font-name-complex="Times New Roman"/>
    </style:style>
    <style:style style:name="T79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80" style:family="text">
      <style:text-properties fo:font-size="11pt" style:text-underline-style="none" style:font-size-asian="11pt" style:font-size-complex="11pt"/>
    </style:style>
    <style:style style:name="T81" style:family="text">
      <style:text-properties fo:font-size="9.5pt" style:text-underline-style="none" style:font-size-asian="9.5pt" style:font-size-complex="9.5pt"/>
    </style:style>
    <style:style style:name="T82" style:family="text">
      <style:text-properties style:font-weight-complex="bold"/>
    </style:style>
    <style:style style:name="T83" style:family="text">
      <style:text-properties style:font-name="標楷體" style:font-name-asian="標楷體"/>
    </style:style>
    <style:style style:name="T84" style:family="text">
      <style:text-properties style:font-name="標楷體" style:font-name-asian="標楷體" style:font-name-complex="細明體"/>
    </style:style>
    <style:style style:name="T85" style:family="text">
      <style:text-properties style:font-name="標楷體" style:font-name-asian="標楷體" style:font-name-complex="Times New Roman"/>
    </style:style>
    <style:style style:name="T86" style:family="text">
      <style:text-properties style:font-name="標楷體" style:font-name-asian="標楷體" style:font-name-complex="Verdana"/>
    </style:style>
    <style:style style:name="T87" style:family="text">
      <style:text-properties style:font-name="標楷體" style:font-name-asian="標楷體" style:font-name-complex="標楷體3"/>
    </style:style>
    <style:style style:name="T88" style:family="text">
      <style:text-properties style:font-name="標楷體" style:text-underline-style="solid" style:text-underline-width="auto" style:text-underline-color="font-color" style:font-name-asian="標楷體"/>
    </style:style>
    <style:style style:name="T89" style:family="text">
      <style:text-properties style:font-name="標楷體" style:text-underline-style="solid" style:text-underline-width="auto" style:text-underline-color="font-color" style:font-name-asian="標楷體" style:font-name-complex="Times New Roman"/>
    </style:style>
    <style:style style:name="T90" style:family="text">
      <style:text-properties style:font-name="標楷體" style:text-underline-style="solid" style:text-underline-width="auto" style:text-underline-color="font-color" style:font-name-asian="標楷體" style:font-name-complex="細明體"/>
    </style:style>
    <style:style style:name="T91" style:family="text">
      <style:text-properties style:font-name="標楷體" fo:font-weight="normal" style:font-name-asian="標楷體" style:font-weight-asian="normal"/>
    </style:style>
    <style:style style:name="T92" style:family="text">
      <style:text-properties style:font-name-complex="標楷體3"/>
    </style:style>
    <style:style style:name="T93" style:family="text">
      <style:text-properties style:font-name="標楷體1" style:font-name-asian="標楷體1" style:font-name-complex="標楷體1"/>
    </style:style>
    <style:style style:name="T94" style:family="text">
      <style:text-properties style:font-name="標楷體2" style:font-name-asian="標楷體2" style:font-name-complex="標楷體2"/>
    </style:style>
    <style:style style:name="T95" style:family="text">
      <style:text-properties fo:background-color="#ffff00" loext:char-shading-value="0" style:font-name-complex="細明體"/>
    </style:style>
    <style:style style:name="T96" style:family="text">
      <style:text-properties fo:background-color="transparent" loext:char-shading-value="0" style:font-name-complex="細明體"/>
    </style:style>
    <style:style style:name="T97" style:family="text">
      <style:text-properties fo:background-color="transparent" loext:char-shading-value="0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中華民國國際標準書號中心</text:p>
      <text:p text:style-name="P24">國際標準書號/出版品預行編目申請單</text:p>
      <text:p text:style-name="P42">填表日期： <text:s text:c="3"/>年 <text:s text:c="4"/>月 <text:s text:c="4"/>日</text:p>
      <text:p text:style-name="P58"><text:span text:style-name="T93">※</text:span>本申請單各欄位資訊請確實填寫，如有錯誤或不實，造成自己或他人權益受損，申請人應負相關法律責任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5"><text:span text:style-name="T2">填表單位：</text:span><text:span text:style-name="T72">（受出版者委託申請時，請提供委託書）</text:span></text:p>
            <text:p text:style-name="P5"><text:span text:style-name="T78"><text:s text:c="2"/></text:span><text:span text:style-name="T52">全</text:span><text:span text:style-name="T78"> <text:s text:c="5"/></text:span><text:span text:style-name="T52">名：</text:span><text:span text:style-name="T54"> <text:s text:c="65"/></text:span></text:p>
            <text:p text:style-name="P5"><text:span text:style-name="T52"><text:s text:c="2"/>地</text:span><text:span text:style-name="T78"> <text:s text:c="5"/></text:span><text:span text:style-name="T52">址：</text:span><text:span text:style-name="T54"> <text:s text:c="65"/></text:span></text:p>
            <text:p text:style-name="P3"><text:span text:style-name="T84"><text:s text:c="2"/>填</text:span><text:span text:style-name="T85"> <text:s/></text:span><text:span text:style-name="T84">表</text:span><text:span text:style-name="T85"> <text:s/></text:span><text:span text:style-name="T84">人：</text:span><text:span text:style-name="T89"> <text:s text:c="30"/></text:span><text:span text:style-name="T88"><text:s/></text:span><text:span text:style-name="T83"><text:s/></text:span><text:span text:style-name="T84">電話：</text:span><text:span text:style-name="T90">（</text:span><text:span text:style-name="T89"> <text:s text:c="2"/></text:span><text:span text:style-name="T90">）</text:span><text:span text:style-name="T89"> <text:s text:c="9"/></text:span><text:span text:style-name="Strong_20_Emphasis"><text:span text:style-name="T91">分機</text:span></text:span><text:span text:style-name="T89"> <text:s text:c="8"/></text:span></text:p>
            <text:p text:style-name="P6"><text:s text:c="2"/><text:span text:style-name="T78">◎</text:span>電子郵件：<text:span text:style-name="T55"> <text:s text:c="30"/></text:span><text:span text:style-name="T53"><text:s/></text:span><text:s/>傳真：<text:span text:style-name="T53">（</text:span><text:span text:style-name="T55"> <text:s text:c="2"/></text:span><text:span text:style-name="T53">） <text:s text:c="20"/></text:span><text:span text:style-name="T55"><text:s text:c="2"/></text:span></text:p>
            <text:p text:style-name="P6"><text:span text:style-name="T68"><text:s text:c="2"/>◎</text:span>回覆方式請擇一勾選：<text:span text:style-name="T10">□電子郵件 <text:s text:c="2"/>□網路自行取件 <text:s text:c="2"/>□傳真 <text:s text:c="2"/>□郵寄 <text:s text:c="2"/>□</text:span>臨櫃取件</text:p>
          </table:table-cell>
        </table:table-row>
        <table:table-row table:style-name="表格1.2">
          <table:table-cell table:style-name="表格1.A1" office:value-type="string">
            <text:p text:style-name="P33"><text:span text:style-name="T78"><text:s/>1</text:span><text:span text:style-name="T52">.出版者名稱（依版權頁填寫）</text:span><text:span text:style-name="T69">（</text:span><text:span text:style-name="T70">出版者名稱、地址、電話、傳真、電子郵件等如有異動，請通知本中心</text:span><text:span text:style-name="T69">）</text:span><text:span text:style-name="T71"> </text:span></text:p>
            <text:p text:style-name="P14"><text:s text:c="3"/><text:span text:style-name="T53"><text:s text:c="67"/></text:span><text:span text:style-name="T55"><text:s text:c="89"/></text:span></text:p>
            <text:p text:style-name="P27"><text:span text:style-name="T78"><text:s/>2</text:span><text:span text:style-name="T52">.書名及副書名（依書名頁或版權頁填寫）</text:span> </text:p>
            <text:p text:style-name="P23"><text:span text:style-name="T78"><text:s text:c="3"/></text:span><text:span text:style-name="T53"><text:s text:c="67"/></text:span><text:span text:style-name="T55"><text:s text:c="90"/></text:span></text:p>
            <text:p text:style-name="P26"><text:span text:style-name="T78"><text:s/>3</text:span><text:span text:style-name="T52">.</text:span><text:span text:style-name="T97">著者、合著者及譯者（</text:span><text:span text:style-name="T52">按書名頁或版權頁上資訊依序填寫）</text:span></text:p>
            <text:p text:style-name="P37"><text:span text:style-name="T78"><text:s text:c="3"/></text:span><text:span text:style-name="T53"><text:s text:c="66"/></text:span><text:span text:style-name="T55"><text:s text:c="91"/></text:span></text:p>
            <text:p text:style-name="P34"><text:span text:style-name="T60"><text:s/></text:span><text:span text:style-name="T19">4</text:span><text:span text:style-name="T52">.版次（重印本請加註刷次）</text:span><text:span text:style-name="T55"> <text:s text:c="10"/></text:span><text:span text:style-name="T68"><text:s/></text:span></text:p>
            <text:p text:style-name="P34"><text:span text:style-name="T68"><text:s/>5</text:span><text:span text:style-name="T52">.</text:span><text:span text:style-name="T4">出版時間：</text:span><text:span text:style-name="T5"> </text:span><text:span text:style-name="T53"><text:s text:c="5"/></text:span><text:span text:style-name="T52">年</text:span><text:span text:style-name="T6"> </text:span><text:span text:style-name="T55"><text:s text:c="5"/></text:span><text:span text:style-name="T52">月（依版權頁填寫）</text:span></text:p>
            <text:p text:style-name="P32"><text:span text:style-name="T78"><text:s/>6</text:span>.本書申請：<text:span text:style-name="T10">□</text:span>單行本號<text:span text:style-name="T63">碼</text:span><text:span text:style-name="T13">，</text:span>頁數：<text:span text:style-name="T6"> </text:span><text:span text:style-name="T55"><text:s text:c="7"/></text:span>頁</text:p>
            <text:p text:style-name="P32"><text:span text:style-name="T65"><text:s text:c="19"/></text:span>□只申請套<text:span text:style-name="T63">號</text:span><text:span text:style-name="T13">，</text:span>冊數：<text:span text:style-name="T53"> <text:s text:c="7"/></text:span><text:span text:style-name="T63">冊；</text:span>套書名稱：<text:span text:style-name="T55"> <text:s text:c="28"/></text:span></text:p>
            <text:p text:style-name="P12"><text:span text:style-name="T16"><text:s text:c="13"/>□</text:span>申請套號及單行本號碼，套書名稱：<text:span text:style-name="T55"> <text:s text:c="37"/></text:span></text:p>
            <text:p text:style-name="P19"><text:span text:style-name="T78"><text:s text:c="15"/></text:span>出版<text:span text:style-name="T55"> <text:s text:c="7"/></text:span>冊，此為第<text:span text:style-name="T55"> <text:s text:c="7"/></text:span><text:span text:style-name="T68"><text:s/></text:span>至 <text:span text:style-name="T55"><text:s text:c="8"/></text:span>冊</text:p>
            <text:p text:style-name="P18"><text:span text:style-name="T78"><text:s text:c="15"/></text:span>一套價格：NT$<text:span text:style-name="T53"> <text:s text:c="9"/></text:span><text:s/>（各冊價格、頁數請依序分冊填寫）</text:p>
            <text:p text:style-name="P21"><text:s text:c="12"/><text:span text:style-name="T63">第</text:span><text:span text:style-name="T55"> <text:s text:c="7"/></text:span><text:span text:style-name="T63">冊</text:span><text:span text:style-name="T13">，</text:span><text:span text:style-name="T63">價格：</text:span>NT$<text:span text:style-name="T79"> <text:s text:c="11"/></text:span><text:span text:style-name="T13">，</text:span><text:span text:style-name="T63">頁數：</text:span><text:span text:style-name="T79"> <text:s text:c="12"/></text:span><text:span text:style-name="T63">頁</text:span></text:p>
            <text:p text:style-name="P7"><text:span text:style-name="T78"><text:s/>7</text:span><text:span text:style-name="T52">.本書規格：</text:span> <text:span text:style-name="T53"><text:s text:c="12"/></text:span>開本；<text:span text:style-name="T53"> <text:s text:c="9"/></text:span>公分X<text:span text:style-name="T53"> <text:s text:c="9"/></text:span><text:span text:style-name="T52">公分</text:span><text:span text:style-name="T78"> </text:span><text:span text:style-name="T52">（高</text:span>X<text:span text:style-name="T52">廣）</text:span></text:p>
            <text:p text:style-name="P28"><text:s/>8<text:span text:style-name="T52">.本書裝訂方式：</text:span><text:span text:style-name="T17">□</text:span><text:span text:style-name="T52">精裝，價格</text:span><text:span text:style-name="T55"> <text:s text:c="17"/></text:span><text:span text:style-name="T78"><text:s text:c="5"/></text:span><text:span text:style-name="T17">□</text:span><text:span text:style-name="T52">平裝，價格</text:span><text:span text:style-name="T55"> <text:s text:c="16"/></text:span></text:p>
            <text:p text:style-name="P29"><text:s text:c="14"/><text:span text:style-name="T66"><text:s text:c="3"/></text:span><text:span text:style-name="T17">□</text:span>其他裝訂（如：古籍式線裝、經摺裝等）<text:span text:style-name="T53"> <text:s text:c="8"/></text:span><text:span text:style-name="T52">，價格</text:span><text:span text:style-name="T55"> <text:s text:c="10"/></text:span></text:p>
            <text:p text:style-name="P29"><text:s text:c="17"/><text:span text:style-name="T17">□</text:span>附件（如：附DVD、CD等）<text:span text:style-name="T53"> <text:s text:c="38"/></text:span></text:p>
            <text:p text:style-name="P35"><text:s/>9.<text:span text:style-name="T3">本書作品語文</text:span><text:span text:style-name="T4">：（</text:span><text:span text:style-name="T3">必填 / </text:span><text:span text:style-name="T4">單選）</text:span></text:p>
            <text:p text:style-name="P38"><text:span text:style-name="T10">□</text:span><text:span text:style-name="T4">正體中文</text:span><text:span text:style-name="T19"> <text:s text:c="4"/></text:span><text:span text:style-name="T10">□</text:span><text:span text:style-name="T4">簡體中文</text:span><text:span text:style-name="T19"> <text:s text:c="4"/></text:span><text:span text:style-name="T10">□</text:span><text:span text:style-name="T4">英文 <text:s/></text:span><text:span text:style-name="T19"><text:s text:c="2"/></text:span><text:span text:style-name="T10">□</text:span><text:span text:style-name="T4">日文 <text:s/></text:span><text:span text:style-name="T19"><text:s text:c="2"/></text:span><text:span text:style-name="T10">□</text:span><text:span text:style-name="T3">韓文 <text:s text:c="4"/></text:span><text:span text:style-name="T10">□</text:span><text:span text:style-name="T3">德文 <text:s text:c="4"/></text:span><text:span text:style-name="T10">□</text:span><text:span text:style-name="T3">法文 </text:span></text:p>
            <text:p text:style-name="P20"><text:span text:style-name="T3">□其他（請說明）：</text:span><text:span text:style-name="T55"> <text:s text:c="59"/></text:span></text:p>
            <text:p text:style-name="P39">10.<text:span text:style-name="T52">本書適讀對象</text:span>：（必填 / 單選）</text:p>
            <text:p text:style-name="P61"><text:span text:style-name="T10">□</text:span><text:span text:style-name="T4">成人（一般） </text:span><text:span text:style-name="T10">□</text:span><text:span text:style-name="T4">成人（學術） </text:span><text:span text:style-name="T10">□</text:span><text:span text:style-name="T4">青少年 <text:s/></text:span><text:span text:style-name="T10">□</text:span><text:span text:style-name="T4">兒童（</text:span><text:span text:style-name="T3">6-12</text:span><text:span text:style-name="T4">歲） </text:span><text:span text:style-name="T10">□</text:span><text:span text:style-name="T4">幼兒（3-6歲）</text:span><text:span text:style-name="T19"> </text:span></text:p>
            <text:p text:style-name="P61"><text:span text:style-name="T10">□嬰</text:span><text:span text:style-name="T4">幼兒（0-3歲）</text:span><text:span text:style-name="T19"> </text:span><text:span text:style-name="T10">□</text:span><text:span text:style-name="T3">樂齡</text:span></text:p>
            <text:p text:style-name="P26">11<text:span text:style-name="T3">.本書常用</text:span><text:span text:style-name="T4">圖書類別：（</text:span><text:span text:style-name="T3">必填 / </text:span><text:span text:style-name="T4">單選）</text:span></text:p>
            <text:p text:style-name="P40"><text:span text:style-name="T10">□</text:span><text:span text:style-name="T3">文學 <text:s text:c="10"/></text:span><text:span text:style-name="T10">□</text:span><text:span text:style-name="T3">小說 <text:s text:c="9"/></text:span><text:span text:style-name="T10">□</text:span><text:span text:style-name="T3">語言 <text:s text:c="8"/></text:span><text:span text:style-name="T10">□</text:span><text:span text:style-name="T3">字典工具書 <text:s text:c="4"/></text:span><text:span text:style-name="T10">□</text:span><text:span text:style-name="T3">教科書 </text:span></text:p>
            <text:p text:style-name="P40"><text:span text:style-name="T10">□</text:span><text:span text:style-name="T3">考試用書 <text:s text:c="6"/></text:span><text:span text:style-name="T10">□</text:span><text:span text:style-name="T3">漫畫書 <text:s text:c="7"/></text:span><text:span text:style-name="T10">□</text:span><text:span text:style-name="T3">心理勵志 <text:s text:c="4"/></text:span><text:span text:style-name="T10">□</text:span><text:span text:style-name="T4">科學與技術</text:span><text:span text:style-name="T19"> <text:s text:c="4"/></text:span><text:span text:style-name="T10">□</text:span><text:span text:style-name="T4">醫學家政</text:span></text:p>
            <text:p text:style-name="P40"><text:span text:style-name="T10">□</text:span><text:span text:style-name="T4">商業與管理</text:span><text:span text:style-name="T19"> <text:s text:c="4"/></text:span><text:span text:style-name="T10">□</text:span><text:span text:style-name="T4">社會科學</text:span><text:span text:style-name="T19"> <text:s text:c="5"/></text:span><text:span text:style-name="T10">□</text:span><text:span text:style-name="T4">人文史地</text:span><text:span text:style-name="T3"> <text:s text:c="4"/></text:span><text:span text:style-name="T10">□</text:span><text:span text:style-name="T3">兒童讀物 <text:s text:c="6"/></text:span><text:span text:style-name="T10">□</text:span><text:span text:style-name="T3">藝術 </text:span></text:p>
            <text:p text:style-name="P40"><text:span text:style-name="T10">□</text:span><text:span text:style-name="T3">休閒旅遊 <text:s text:c="4"/></text:span><text:span text:style-name="T19"><text:s text:c="2"/></text:span><text:span text:style-name="T10">□</text:span><text:span text:style-name="T3">其他</text:span><text:span text:style-name="T19"> </text:span></text:p>
            <text:p text:style-name="P9">12<text:span text:style-name="T63">.</text:span><text:span text:style-name="T3">圖書分級：（必填 / 單選）</text:span><text:span text:style-name="T8"> <text:s text:c="3"/></text:span><text:span text:style-name="T27">□</text:span><text:span text:style-name="T3">普遍級 <text:s text:c="4"/></text:span><text:span text:style-name="T10">□</text:span><text:span text:style-name="T3">限制級</text:span></text:p>
            <text:p text:style-name="P10"><text:s text:c="2"/>※依「兒童及少年福利與權益保障法」第44條規定，出版者應對出版品進行分級。</text:p>
            <text:p text:style-name="P26"><text:soft-page-break/>13<text:span text:style-name="T63">.</text:span><text:span text:style-name="T3">本書若為翻譯作品：</text:span><text:span text:style-name="T4">（以下</text:span><text:span text:style-name="T3">必填</text:span><text:span text:style-name="T4">）</text:span></text:p>
            <text:p text:style-name="P4"><text:span text:style-name="T3">（1）</text:span><text:span text:style-name="T4">原書書名</text:span><text:span text:style-name="T19"> </text:span><text:span text:style-name="T3">：</text:span><text:span text:style-name="T4">________________________________________________</text:span><text:span text:style-name="T7"> </text:span><text:span text:style-name="T4">_________________</text:span></text:p>
            <text:p text:style-name="P8"><text:span text:style-name="T3">（2）原書語文 ：</text:span><text:span text:style-name="T10">□</text:span><text:span text:style-name="T3">英文 <text:s/></text:span><text:span text:style-name="T10">□</text:span><text:span text:style-name="T3">日文 <text:s/></text:span><text:span text:style-name="T10">□</text:span><text:span text:style-name="T3">韓文 <text:s/></text:span><text:span text:style-name="T10">□</text:span><text:span text:style-name="T3">德文 <text:s/></text:span><text:span text:style-name="T10">□</text:span><text:span text:style-name="T3">法文 <text:s/></text:span><text:span text:style-name="T10">□</text:span><text:span text:style-name="T3">簡體中文 </text:span></text:p>
            <text:p text:style-name="P41"><text:span text:style-name="T3"><text:s/></text:span><text:span text:style-name="T10">□</text:span><text:span text:style-name="T3">其他（請說明）</text:span><text:span text:style-name="T4">：</text:span><text:span text:style-name="T53"> <text:s text:c="47"/></text:span></text:p>
            <text:p text:style-name="P36"><text:span text:style-name="T3">（3）</text:span><text:span text:style-name="T4">原書國別</text:span><text:span text:style-name="T19"> </text:span><text:span text:style-name="T4">：</text:span><text:span text:style-name="T10">□</text:span><text:span text:style-name="T4">美國</text:span><text:span text:style-name="T19"> <text:s/></text:span><text:span text:style-name="T10">□</text:span><text:span text:style-name="T4">英國</text:span><text:span text:style-name="T19"> <text:s/></text:span><text:span text:style-name="T10">□</text:span><text:span text:style-name="T3">日本 <text:s/></text:span><text:span text:style-name="T10">□</text:span><text:span text:style-name="T3">韓國 <text:s/></text:span><text:span text:style-name="T48">□</text:span><text:span text:style-name="T51">德文 <text:s/></text:span><text:span text:style-name="T48">□</text:span><text:span text:style-name="T51">法文</text:span><text:span text:style-name="T3"> <text:s/></text:span></text:p>
            <text:p text:style-name="P36"><text:span text:style-name="T10"><text:s text:c="16"/>□</text:span><text:span text:style-name="T3">中國大陸 <text:s text:c="5"/></text:span><text:span text:style-name="T10">□</text:span><text:span text:style-name="T3">其他（請說明）：</text:span><text:span text:style-name="T5"> <text:s text:c="31"/>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Definition_20_Term_20_字元"><text:span text:style-name="T83">14</text:span></text:span><text:span text:style-name="T28">.本書是否申請出版品預行編目（CIP）</text:span><text:span text:style-name="T29">□是 <text:s/>□否（若填否，以下免填）</text:span></text:p>
            <text:p text:style-name="P60">※出版品屬下述範圍者，不需申請出版品預行編目，以下免填</text:p>
            <text:p text:style-name="P59"><text:span text:style-name="T87"><text:s text:c="2"/></text:span><text:span text:style-name="T84">中小學教科書、考試題庫、外文書、連環</text:span><text:span text:style-name="T83">漫畫書</text:span><text:span text:style-name="T84">、</text:span><text:span text:style-name="T83">樂譜</text:span><text:span text:style-name="T84">、</text:span><text:span text:style-name="T83">單張地圖</text:span><text:span text:style-name="T84">、</text:span><text:span text:style-name="T83">盲人點字書</text:span><text:span text:style-name="T84">、</text:span><text:span text:style-name="T83">寫真集</text:span><text:span text:style-name="T84">、</text:span></text:p>
            <text:p text:style-name="P59"><text:span text:style-name="T84"><text:s text:c="2"/></text:span><text:span text:style-name="T83">未滿</text:span><text:span text:style-name="T86">５０</text:span><text:span text:style-name="T83">頁圖書</text:span><text:span text:style-name="T94">（童書除外）</text:span><text:span text:style-name="T84">、</text:span><text:span text:style-name="T83">圖書以外的其他媒</text:span><text:span text:style-name="T84">體資料。</text:span></text:p>
            <text:p text:style-name="P22"><text:span text:style-name="T10">※如需申請出版品預行編目（</text:span><text:span text:style-name="T13">CIP</text:span><text:span text:style-name="T10">），請填下列資料</text:span></text:p>
            <text:p text:style-name="P16"><text:span text:style-name="Definition_20_Term_20_字元"><text:span text:style-name="T83">15</text:span></text:span><text:span text:style-name="T83">.本書屬於某叢書</text:span><text:span text:style-name="T85"> <text:s text:c="2"/></text:span><text:span text:style-name="T30">□</text:span><text:span text:style-name="T83">否</text:span><text:span text:style-name="T85"> <text:s/></text:span><text:span text:style-name="T30">□</text:span><text:span text:style-name="T84">是，叢書名</text:span><text:span text:style-name="T85"> </text:span><text:span text:style-name="T89"><text:s text:c="24"/></text:span><text:span text:style-name="T84">叢書號</text:span><text:span text:style-name="T85"> </text:span><text:span text:style-name="T89"><text:s text:c="13"/></text:span></text:p>
            <text:p text:style-name="P15"><text:span text:style-name="Definition_20_Term_20_字元"><text:span text:style-name="T83">16</text:span></text:span><text:span text:style-name="T83">.主題簡述</text:span><text:span text:style-name="T85"> </text:span><text:span text:style-name="T83">（文學作品請註明作者國籍）</text:span></text:p>
            <text:p text:style-name="P17"><text:span text:style-name="T78"><text:s text:c="3"/></text:span><text:span text:style-name="T55"><text:s text:c="158"/></text:span></text:p>
            <text:p text:style-name="P17"><text:span text:style-name="T78"><text:s text:c="3"/></text:span><text:span text:style-name="T55"><text:s text:c="158"/></text:span></text:p>
            <text:p text:style-name="P17"><text:span text:style-name="T78"><text:s text:c="3"/></text:span><text:span text:style-name="T55"><text:s text:c="158"/></text:span></text:p>
            <text:p text:style-name="P30">17.建議主題詞／關鍵詞 <text:span text:style-name="T53"><text:s text:c="27"/></text:span><text:span text:style-name="T80">（</text:span><text:span text:style-name="T81">參考網址</text:span><text:span text:style-name="T23">http://catbase.ncl.edu.tw/App3/</text:span><text:span text:style-name="T80">）</text:span><text:span text:style-name="T67"> <text:s/></text:span></text:p>
            <text:p text:style-name="P31">18.建議分類號碼<text:span text:style-name="T53"> <text:s text:c="132"/></text:span></text:p>
          </table:table-cell>
        </table:table-row>
      </table:table>
      <text:p text:style-name="P62"><text:span text:style-name="T56">※</text:span>注意事項，敬請配合<text:span text:style-name="T56">：</text:span></text:p>
      <text:p text:style-name="P55"><text:span text:style-name="T13">1.</text:span><text:span text:style-name="T14">申請需附印刷前</text:span><text:span text:style-name="T73">排版定稿</text:span><text:span text:style-name="T74"> </text:span><text:span text:style-name="T14">之 </text:span><text:span text:style-name="T73">書名頁</text:span><text:span text:style-name="T76">、</text:span><text:span text:style-name="T73">版權頁</text:span><text:span text:style-name="T76">、</text:span><text:span text:style-name="T73">目次</text:span><text:span text:style-name="T76">、</text:span><text:span text:style-name="T73">序言</text:span><text:span text:style-name="T14">（或部份內容）等附件之清樣影本（其他媒體附出版品標籤）</text:span><text:span text:style-name="T13">。</text:span></text:p>
      <text:p text:style-name="P56"><text:span text:style-name="T13">2.</text:span><text:span text:style-name="T19">申辦傳真</text:span><text:span text:style-name="T13">：（</text:span><text:span text:style-name="T25">02</text:span><text:span text:style-name="T13">）</text:span><text:span text:style-name="T25">2311-5330</text:span><text:span text:style-name="T13">，收件時間：</text:span><text:span text:style-name="T19">星期一上午8：30至星期五下午5：30（例假日及國定假日停止收件）。本中心採記憶傳真收件，若有需要</text:span><text:span text:style-name="T14">來電確認，</text:span><text:span text:style-name="T19">請預留列印時間</text:span><text:span text:style-name="T14">（約</text:span><text:span text:style-name="T26">30</text:span><text:span text:style-name="T14">分鐘）。</text:span></text:p>
      <text:p text:style-name="P45"><text:span text:style-name="T14">3.</text:span><text:span text:style-name="T20">出版者</text:span><text:span text:style-name="T58">首次申請</text:span><text:span text:style-name="T59"> </text:span><text:span text:style-name="T9">國</text:span><text:span text:style-name="T20">際標準書號（ISBN）時，請一併填寫</text:span><text:span text:style-name="T77">「</text:span><text:span text:style-name="T75">出版者識別號資料申請單</text:span><text:span text:style-name="T77">」</text:span><text:span text:style-name="T20">。</text:span></text:p>
      <text:p text:style-name="P57"><text:span text:style-name="T15">4.</text:span><text:span text:style-name="T18">貴出版機構資料</text:span><text:span text:style-name="T21">（名稱、地址、電話、傳真、電子郵件、網址）於本館「全國新書資訊網」出版機構網以及ISBN國際總部（International ISBN Agency）Global Register of Publishers database公開狀況，可於網上查詢（http</text:span><text:span text:style-name="T22">s</text:span><text:span text:style-name="T21">://isbn.ncl.edu.tw），若欲變更是否公開之設定，請填寫「出版者識別號資料申請單」向本中心辦理異動。</text:span></text:p>
      <text:p text:style-name="P44"><text:span text:style-name="T11">※ </text:span><text:span text:style-name="T19">其他相關事項</text:span><text:span text:style-name="T10">：</text:span></text:p>
      <text:p text:style-name="P48"><text:span text:style-name="T11"><text:s/>（1）圖書出版後請依《圖書館法》第十五條、《國家圖書館全國出版品送存要點》</text:span><text:span text:style-name="T50">第四條</text:span><text:span text:style-name="T11">、《政府出版品管理要點》第七條規定，於</text:span><text:span text:style-name="T41">３０</text:span><text:span text:style-name="T42">日內送存</text:span><text:span text:style-name="T11">一份提供國家圖書館典藏，政府出版品請送存兩份。</text:span></text:p>
      <text:p text:style-name="P50"><text:span text:style-name="T11">請逕寄：國家圖書館 <text:s/></text:span><text:span text:style-name="T24">館藏發展及書目管理組</text:span><text:span text:style-name="T11"> <text:s/>收，</text:span><text:span text:style-name="T10">服務電話：</text:span><text:span text:style-name="T3">（</text:span><text:span text:style-name="T25">02</text:span><text:span text:style-name="T3">）</text:span><text:span text:style-name="T25">2361-9132</text:span><text:span text:style-name="T10">分機</text:span><text:span text:style-name="T25">139</text:span></text:p>
      <text:p text:style-name="P13"><text:span text:style-name="T26"><text:s/></text:span><text:span text:style-name="T11">（2）</text:span><text:span text:style-name="T62">GPN</text:span><text:span text:style-name="T61">政府出版品統一編號申辦</text:span><text:span text:style-name="T12">：</text:span></text:p>
      <text:p text:style-name="P47"><text:span text:style-name="T39">請先洽貴機關專責人員，或請洽客服電話：</text:span><text:span text:style-name="T40">（02）2518-0207分機22</text:span><text:span text:style-name="T82"> </text:span></text:p>
      <text:p text:style-name="P46">若還有其他相關問題，請再與文化部聯繫，電話：（02）8512-6464。</text:p>
      <text:p text:style-name="P49"><text:s/><text:span text:style-name="T92">（3）</text:span><text:span text:style-name="T57">圖書出版品銷售收入免徵營業稅認可</text:span>相關事項請洽文化部：</text:p>
      <text:p text:style-name="P51"><text:span text:style-name="T37">電話：(02)8512-6000分機6265、6597、6470，</text:span><text:span text:style-name="T83">E-mail：booktax@moc.gov.tw</text:span></text:p>
      <text:p text:style-name="P52"><text:span text:style-name="T37">「文化藝術事業減免營業稅及娛樂稅線上申請系統」網址：</text:span><text:span text:style-name="T38">https://tax.moc.gov.tw</text:span></text:p>
      <text:p text:style-name="P43"><text:span text:style-name="T64">※ </text:span>諮詢服務：</text:p>
      <text:p text:style-name="P53"><text:s text:c="2"/>國家圖書館國際標準書號中心<text:span text:style-name="T78"> <text:s text:c="15"/></text:span>地　址：100006臺北市中正區貴陽街一段2號</text:p>
      <text:p text:style-name="P11"><text:span text:style-name="T3"><text:s text:c="2"/>電　話：（</text:span><text:span text:style-name="T25">02</text:span><text:span text:style-name="T3">）</text:span><text:span text:style-name="T25">2361-9132 </text:span><text:span text:style-name="T3">分機</text:span><text:span text:style-name="T19"> </text:span><text:span text:style-name="T25">701</text:span><text:span text:style-name="T3">~</text:span><text:span text:style-name="T25">706</text:span><text:span text:style-name="T3"> <text:s text:c="5"/></text:span><text:span text:style-name="T19">傳　真</text:span><text:span text:style-name="T3">：（</text:span><text:span text:style-name="T25">02</text:span><text:span text:style-name="T3">）</text:span><text:span text:style-name="T25">2311-5330</text:span></text:p>
      <text:p text:style-name="P54"><text:span text:style-name="T31"><text:s text:c="2"/>網　址：</text:span><text:span text:style-name="Internet_20_link"><text:span text:style-name="T33">http</text:span></text:span><text:span text:style-name="Internet_20_link"><text:span text:style-name="T35">s</text:span></text:span><text:span text:style-name="Internet_20_link"><text:span text:style-name="T33">://isbn.ncl.edu.t</text:span></text:span><text:span text:style-name="Internet_20_link"><text:span text:style-name="T34">w</text:span></text:span><text:span text:style-name="T31">（網路取件</text:span><text:span text:style-name="T36">、</text:span><text:span text:style-name="T31">申請進度查詢）</text:span><text:span text:style-name="T32">E-mail：isbncip@ncl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2" svg:font-family="標楷體" style:font-family-generic="modern"/>
    <style:font-face style:name="細明體" svg:font-family="細明體, MingLiU" style:font-family-generic="modern"/>
    <style:font-face style:name="標楷體3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loext:contextual-spacing="false"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loext:contextual-spacing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Definition_20_Term_20_字元" style:display-name="Definition Term 字元" style:family="text" style:parent-style-name="預設段落字型">
      <style:text-properties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Definition_20_List_20_字元" style:display-name="Definition List 字元" style:family="text" style:parent-style-name="預設段落字型">
      <style:text-properties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background-color="transparent" style:font-name-complex="Times New Roman"/>
    </style:style>
    <style:style style:name="MP2" style:family="paragraph" style:parent-style-name="Footer">
      <style:paragraph-properties fo:text-align="end" style:justify-single-word="false"/>
      <style:text-properties style:font-name="Times New Roman" style:font-name-complex="Times New Roman"/>
    </style:style>
    <style:style style:name="MT1" style:family="text">
      <style:text-properties officeooo:rsid="0057990c"/>
    </style:style>
    <style:page-layout style:name="Mpm1">
      <style:page-layout-properties fo:page-width="21.001cm" fo:page-height="29.7cm" style:num-format="1" style:print-orientation="portrait" fo:margin-top="0.6cm" fo:margin-bottom="0.42cm" fo:margin-left="1.591cm" fo:margin-right="1.59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left="0cm" fo:margin-right="0cm" fo:margin-top="0.7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20<text:span text:style-name="MT1">23.08</text:span></text:p>
      </style:footer>
      <loext:footer-first>
        <text:p text:style-name="MP2">續下頁</text:p>
        <text:p text:style-name="MP1">2023.08</text:p>
      </loext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國際標準書號中心國際標準書號申請單</dc:title>
    <meta:initial-creator>user</meta:initial-creator>
    <meta:creation-date>2016-02-16T09:37:00</meta:creation-date>
    <dc:date>2023-08-29T14:31:12.540000000</dc:date>
    <meta:print-date>2016-04-26T16:33:38.727000000</meta:print-date>
    <meta:editing-cycles>68</meta:editing-cycles>
    <meta:editing-duration>PT9H11M44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2" meta:paragraph-count="80" meta:word-count="1673" meta:character-count="4380" meta:non-whitespace-character-count="2086"/>
  </office:meta>
</office:document-meta>
</file>