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細明體" svg:font-family="細明體, MingLiU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344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3.547cm" fo:keep-together="auto"/>
    </style:style>
    <style:style style:name="表格1.3" style:family="table-row">
      <style:table-row-properties style:min-row-height="7.668cm"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Definition_20_Term">
      <style:paragraph-properties style:line-height-at-least="0.635cm" style:punctuation-wrap="simple" style:line-break="normal" style:snap-to-layout-grid="false"/>
    </style:style>
    <style:style style:name="P3" style:family="paragraph" style:parent-style-name="Definition_20_Term">
      <style:paragraph-properties style:line-height-at-least="0.635cm" style:punctuation-wrap="simple" style:line-break="normal" style:snap-to-layout-grid="false"/>
      <style:text-properties officeooo:paragraph-rsid="0016931e"/>
    </style:style>
    <style:style style:name="P4" style:family="paragraph" style:parent-style-name="Definition_20_Term">
      <style:paragraph-properties style:line-height-at-least="0.635cm" style:punctuation-wrap="simple" style:line-break="normal" style:snap-to-layout-grid="false"/>
      <style:text-properties officeooo:paragraph-rsid="0017b643"/>
    </style:style>
    <style:style style:name="P5" style:family="paragraph" style:parent-style-name="Definition_20_Term">
      <style:paragraph-properties style:line-height-at-least="0.635cm" style:punctuation-wrap="simple" style:line-break="normal" style:snap-to-layout-grid="false"/>
      <style:text-properties officeooo:paragraph-rsid="00184e81"/>
    </style:style>
    <style:style style:name="P6" style:family="paragraph" style:parent-style-name="Definition_20_Term">
      <style:paragraph-properties style:line-height-at-least="0.635cm" style:punctuation-wrap="simple" style:line-break="normal" style:snap-to-layout-grid="false"/>
      <style:text-properties officeooo:paragraph-rsid="0019f0cd"/>
    </style:style>
    <style:style style:name="P7" style:family="paragraph" style:parent-style-name="Definition_20_Term">
      <style:paragraph-properties style:line-height-at-least="0.635cm" style:punctuation-wrap="simple" style:line-break="normal" style:snap-to-layout-grid="false"/>
      <style:text-properties officeooo:paragraph-rsid="002288af"/>
    </style:style>
    <style:style style:name="P8" style:family="paragraph" style:parent-style-name="Definition_20_Term">
      <style:paragraph-properties style:line-height-at-least="0.635cm" fo:text-align="justify" style:justify-single-word="false" style:punctuation-wrap="simple" style:line-break="normal" style:snap-to-layout-grid="false"/>
    </style:style>
    <style:style style:name="P9" style:family="paragraph" style:parent-style-name="Definition_20_Term">
      <style:paragraph-properties style:line-height-at-least="0.635cm" style:punctuation-wrap="simple" style:line-break="normal" style:snap-to-layout-grid="false">
        <style:tab-stops>
          <style:tab-stop style:position="7.832cm"/>
        </style:tab-stops>
      </style:paragraph-properties>
    </style:style>
    <style:style style:name="P10" style:family="paragraph" style:parent-style-name="Definition_20_Term">
      <style:paragraph-properties style:line-height-at-least="0.635cm" style:punctuation-wrap="simple" style:line-break="normal" style:snap-to-layout-grid="false">
        <style:tab-stops>
          <style:tab-stop style:position="7.832cm"/>
        </style:tab-stops>
      </style:paragraph-properties>
      <style:text-properties officeooo:paragraph-rsid="0016931e"/>
    </style:style>
    <style:style style:name="P11" style:family="paragraph" style:parent-style-name="Definition_20_Term">
      <style:text-properties officeooo:paragraph-rsid="0016931e"/>
    </style:style>
    <style:style style:name="P12" style:family="paragraph" style:parent-style-name="Definition_20_Term">
      <style:paragraph-properties fo:margin-left="0.445cm" fo:margin-right="0cm" style:line-height-at-least="0.635cm" fo:text-indent="0.212cm" style:auto-text-indent="false" style:punctuation-wrap="simple" style:line-break="normal" style:snap-to-layout-grid="false"/>
    </style:style>
    <style:style style:name="P13" style:family="paragraph" style:parent-style-name="Definition_20_List">
      <style:text-properties style:font-name-complex="新細明體"/>
    </style:style>
    <style:style style:name="P14" style:family="paragraph" style:parent-style-name="Definition_20_List">
      <style:text-properties officeooo:paragraph-rsid="0016931e"/>
    </style:style>
    <style:style style:name="P15" style:family="paragraph" style:parent-style-name="Definition_20_List">
      <style:paragraph-properties fo:margin-left="0cm" fo:margin-right="0cm" fo:text-indent="0cm" style:auto-text-indent="false"/>
    </style:style>
    <style:style style:name="P16" style:family="paragraph" style:parent-style-name="Definition_20_List">
      <style:paragraph-properties fo:margin-left="0cm" fo:margin-right="0cm" style:line-height-at-least="0.635cm" fo:text-indent="0cm" style:auto-text-indent="false" style:punctuation-wrap="simple" style:line-break="normal" style:snap-to-layout-grid="false"/>
    </style:style>
    <style:style style:name="P17" style:family="paragraph" style:parent-style-name="Definition_20_List">
      <style:paragraph-properties fo:margin-left="0cm" fo:margin-right="0cm" style:line-height-at-least="0.635cm" fo:text-indent="0cm" style:auto-text-indent="false" style:punctuation-wrap="simple" style:line-break="normal" style:snap-to-layout-grid="false"/>
      <style:text-properties officeooo:paragraph-rsid="0016931e"/>
    </style:style>
    <style:style style:name="P18" style:family="paragraph" style:parent-style-name="Definition_20_List">
      <style:paragraph-properties fo:margin-left="0cm" fo:margin-right="0cm" style:line-height-at-least="0.635cm" fo:text-align="justify" style:justify-single-word="false" fo:text-indent="0cm" style:auto-text-indent="false" style:punctuation-wrap="simple" style:line-break="normal" style:snap-to-layout-grid="false"/>
      <style:text-properties officeooo:paragraph-rsid="0016931e"/>
    </style:style>
    <style:style style:name="P19" style:family="paragraph" style:parent-style-name="Definition_20_List">
      <style:paragraph-properties fo:margin-left="0cm" fo:margin-right="0cm" fo:text-indent="0cm" style:auto-text-indent="false"/>
      <style:text-properties officeooo:paragraph-rsid="0016931e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635cm" fo:text-indent="0cm" style:auto-text-indent="false" style:punctuation-wrap="simple" style:line-break="normal" style:snap-to-layout-grid="false"/>
      <style:text-properties officeooo:paragraph-rsid="00184e81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 style:punctuation-wrap="simple" style:line-break="normal" style:snap-to-layout-grid="false"/>
    </style:style>
    <style:style style:name="P22" style:family="paragraph" style:parent-style-name="Definition_20_Term">
      <style:paragraph-properties fo:margin-left="0cm" fo:margin-right="0cm" fo:margin-top="0cm" fo:margin-bottom="0cm" loext:contextual-spacing="false" style:line-height-at-least="0.635cm" fo:text-indent="0cm" style:auto-text-indent="false" style:punctuation-wrap="simple" style:line-break="normal" style:snap-to-layout-grid="false"/>
      <style:text-properties officeooo:paragraph-rsid="00184e8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23cm" fo:orphans="0" fo:widows="0" fo:text-indent="0cm" style:auto-text-indent="false" style:page-number="auto" fo:background-color="transparent" style:text-autospace="ideograph-alpha" style:snap-to-layout-grid="false" style:writing-mode="lr-tb"/>
      <style:text-properties officeooo:paragraph-rsid="002288af"/>
    </style:style>
    <style:style style:name="P24" style:family="paragraph" style:parent-style-name="Definition_20_Term">
      <style:paragraph-properties fo:margin-left="0cm" fo:margin-right="0cm" fo:margin-top="0.166cm" fo:margin-bottom="0cm" loext:contextual-spacing="false" style:line-height-at-least="0.635cm" fo:text-indent="0cm" style:auto-text-indent="false" style:punctuation-wrap="simple" style:line-break="normal" style:snap-to-layout-grid="false"/>
      <style:text-properties officeooo:paragraph-rsid="0017b643"/>
    </style:style>
    <style:style style:name="P25" style:family="paragraph" style:parent-style-name="Standard">
      <style:paragraph-properties style:line-height-at-least="0.6cm" style:snap-to-layout-grid="false"/>
    </style:style>
    <style:style style:name="P26" style:family="paragraph" style:parent-style-name="Standard">
      <style:paragraph-properties style:line-height-at-least="0.6cm" style:snap-to-layout-grid="false"/>
      <style:text-properties officeooo:paragraph-rsid="0019f0cd"/>
    </style:style>
    <style:style style:name="P27" style:family="paragraph" style:parent-style-name="Standard">
      <style:paragraph-properties fo:margin-top="0cm" fo:margin-bottom="0cm" loext:contextual-spacing="false" style:line-height-at-least="0.635cm" style:text-autospace="ideograph-alpha" style:snap-to-layout-grid="false"/>
    </style:style>
    <style:style style:name="P28" style:family="paragraph" style:parent-style-name="Standard">
      <style:paragraph-properties fo:margin-top="0cm" fo:margin-bottom="0cm" loext:contextual-spacing="false" style:line-height-at-least="0.635cm" style:punctuation-wrap="simple" style:line-break="normal" style:snap-to-layout-grid="false"/>
    </style:style>
    <style:style style:name="P29" style:family="paragraph" style:parent-style-name="Standard">
      <style:paragraph-properties fo:margin-top="0cm" fo:margin-bottom="0cm" loext:contextual-spacing="false" style:line-height-at-least="0.635cm" style:punctuation-wrap="simple" style:line-break="normal" style:snap-to-layout-grid="false"/>
      <style:text-properties officeooo:paragraph-rsid="00184e81"/>
    </style:style>
    <style:style style:name="P30" style:family="paragraph" style:parent-style-name="Standard">
      <style:paragraph-properties fo:margin-top="0cm" fo:margin-bottom="0cm" loext:contextual-spacing="false" style:line-height-at-least="1.058cm" style:punctuation-wrap="simple" style:line-break="normal" style:snap-to-layout-grid="false"/>
      <style:text-properties fo:color="#000000" style:font-name="新細明體" fo:font-size="15pt" style:font-name-asian="新細明體" style:font-size-asian="15pt" style:font-name-complex="新細明體" style:font-size-complex="15pt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882cm" style:text-autospace="ideograph-alpha" style:snap-to-layout-grid="false"/>
    </style:style>
    <style:style style:name="P32" style:family="paragraph" style:parent-style-name="Standard">
      <style:paragraph-properties fo:margin-left="0cm" fo:margin-right="0cm" style:line-height-at-least="0.6cm" fo:text-indent="0.445cm" style:auto-text-indent="false" style:snap-to-layout-grid="false"/>
    </style:style>
    <style:style style:name="P33" style:family="paragraph" style:parent-style-name="Standard">
      <style:paragraph-properties fo:margin-left="0cm" fo:margin-right="-0.272cm" fo:margin-top="0cm" fo:margin-bottom="0cm" loext:contextual-spacing="false" style:line-height-at-least="0.423cm" fo:text-indent="1.27cm" style:auto-text-indent="false" style:text-autospace="ideograph-alpha" style:snap-to-layout-grid="false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423cm" fo:text-indent="1.482cm" style:auto-text-indent="false" style:text-autospace="ideograph-alpha" style:snap-to-layout-grid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cm" fo:margin-right="0cm" style:line-height-at-least="0.6cm" fo:text-indent="0.423cm" style:auto-text-indent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margin-top="0.176cm" fo:margin-bottom="0cm" loext:contextual-spacing="false" style:line-height-at-least="0.635cm" fo:text-indent="0.423cm" style:auto-text-indent="false" style:punctuation-wrap="simple" style:line-break="normal" style:snap-to-layout-grid="false">
        <style:tab-stops>
          <style:tab-stop style:position="7.832cm"/>
        </style:tab-stops>
      </style:paragraph-properties>
      <style:text-properties fo:color="#000000" style:font-name="標楷體" fo:font-weight="bold" officeooo:paragraph-rsid="00184e81" style:font-name-asian="標楷體" style:font-weight-asian="bold" style:font-name-complex="標楷體"/>
    </style:style>
    <style:style style:name="P37" style:family="paragraph" style:parent-style-name="Standard">
      <style:paragraph-properties fo:margin-left="-0.318cm" fo:margin-right="0cm" fo:margin-top="0cm" fo:margin-bottom="0cm" loext:contextual-spacing="false" style:line-height-at-least="0.423cm" fo:text-align="end" style:justify-single-word="false" fo:text-indent="0cm" style:auto-text-indent="false" style:punctuation-wrap="simple" style:line-break="normal" style:snap-to-layout-grid="false"/>
      <style:text-properties style:font-name="Times New Roman" officeooo:paragraph-rsid="0011f1f6" style:font-name-complex="Times New Roman"/>
    </style:style>
    <style:style style:name="P38" style:family="paragraph" style:parent-style-name="Standard">
      <style:paragraph-properties fo:margin-left="0cm" fo:margin-right="0cm" style:line-height-at-least="0.6cm" fo:text-indent="0.635cm" style:auto-text-indent="false" style:snap-to-layout-grid="false"/>
      <style:text-properties officeooo:paragraph-rsid="00184e81"/>
    </style:style>
    <style:style style:name="P39" style:family="paragraph" style:parent-style-name="Definition_20_Term">
      <style:paragraph-properties fo:margin-left="0cm" fo:margin-right="0cm" style:line-height-at-least="0.635cm" fo:text-indent="0.635cm" style:auto-text-indent="false" style:punctuation-wrap="simple" style:line-break="normal" style:snap-to-layout-grid="false"/>
      <style:text-properties officeooo:paragraph-rsid="00184e81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635cm" fo:text-indent="0.656cm" style:auto-text-indent="false" style:punctuation-wrap="simple" style:line-break="normal" style:snap-to-layout-grid="false"/>
      <style:text-properties officeooo:paragraph-rsid="00184e81"/>
    </style:style>
    <style:style style:name="P41" style:family="paragraph" style:parent-style-name="Standard" style:master-page-name="">
      <loext:graphic-properties draw:fill="none"/>
      <style:paragraph-properties fo:margin-left="0.3cm" fo:margin-right="-0.7cm" fo:margin-top="0cm" fo:margin-bottom="0cm" loext:contextual-spacing="false" style:line-height-at-least="0.635cm" fo:orphans="0" fo:widows="0" fo:text-indent="-0.3cm" style:auto-text-indent="false" style:page-number="auto" fo:background-color="transparent" style:text-autospace="none" style:punctuation-wrap="simple" style:line-break="normal" style:snap-to-layout-grid="false" style:writing-mode="lr-tb"/>
      <style:text-properties fo:font-size="14pt" officeooo:paragraph-rsid="0019f0cd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.3cm" fo:margin-right="-0.7cm" fo:margin-top="0cm" fo:margin-bottom="0cm" loext:contextual-spacing="false" style:line-height-at-least="0.635cm" fo:orphans="0" fo:widows="0" fo:text-indent="-0.3cm" style:auto-text-indent="false" fo:background-color="transparent" style:text-autospace="none" style:punctuation-wrap="simple" style:line-break="normal" style:snap-to-layout-grid="false" style:writing-mode="lr-tb"/>
      <style:text-properties fo:font-size="14pt" officeooo:paragraph-rsid="0019f0cd" style:font-size-asian="14pt" style:font-size-complex="14pt"/>
    </style:style>
    <style:style style:name="P43" style:family="paragraph" style:parent-style-name="Standard">
      <style:paragraph-properties fo:margin-left="0.423cm" fo:margin-right="0cm" fo:margin-top="0.275cm" fo:margin-bottom="0cm" loext:contextual-spacing="false" style:line-height-at-least="0.635cm" fo:text-indent="-0.423cm" style:auto-text-indent="false" style:punctuation-wrap="simple" style:line-break="normal" style:snap-to-layout-grid="false"/>
    </style:style>
    <style:style style:name="P44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style:line-height-at-least="0.635cm" fo:orphans="0" fo:widows="0" fo:text-indent="0cm" style:auto-text-indent="false" style:page-number="auto" fo:background-color="transparent" style:text-autospace="none" style:punctuation-wrap="simple" style:line-break="normal" style:snap-to-layout-grid="false" style:writing-mode="lr-tb"/>
      <style:text-properties fo:font-size="14pt" style:font-size-asian="14pt" style:font-size-complex="14pt"/>
    </style:style>
    <style:style style:name="P45" style:family="paragraph" style:parent-style-name="Header">
      <style:paragraph-properties fo:line-height="0.635cm" fo:text-align="center" style:justify-single-word="false"/>
      <style:text-properties fo:color="#000000" style:font-name="細明體1" fo:font-size="18pt" fo:font-weight="bold" style:font-name-asian="細明體1" style:font-size-asian="18pt" style:font-weight-asian="bold"/>
    </style:style>
    <style:style style:name="P46" style:family="paragraph" style:parent-style-name="Definition_20_Term">
      <style:paragraph-properties fo:margin-left="1.058cm" fo:margin-right="0cm" style:line-height-at-least="0.635cm" fo:text-indent="-0.423cm" style:auto-text-indent="false" style:punctuation-wrap="simple" style:line-break="normal" style:snap-to-layout-grid="false"/>
      <style:text-properties officeooo:paragraph-rsid="0016931e"/>
    </style:style>
    <style:style style:name="P47" style:family="paragraph" style:parent-style-name="Definition_20_Term">
      <style:paragraph-properties fo:margin-top="0.275cm" fo:margin-bottom="0cm" loext:contextual-spacing="false" style:line-height-at-least="0.635cm" style:punctuation-wrap="simple" style:line-break="normal" style:snap-to-layout-grid="false"/>
      <style:text-properties officeooo:paragraph-rsid="0016931e"/>
    </style:style>
    <style:style style:name="P48" style:family="paragraph" style:parent-style-name="Definition_20_Term">
      <style:paragraph-properties fo:margin-top="0.166cm" fo:margin-bottom="0cm" loext:contextual-spacing="false" style:line-height-at-least="0.635cm" style:punctuation-wrap="simple" style:line-break="normal" style:snap-to-layout-grid="false"/>
      <style:text-properties officeooo:paragraph-rsid="0016931e"/>
    </style:style>
    <style:style style:name="P49" style:family="paragraph" style:parent-style-name="Definition_20_List">
      <style:paragraph-properties fo:margin-left="0cm" fo:margin-right="0cm" fo:text-indent="3.175cm" style:auto-text-indent="false"/>
      <style:text-properties officeooo:paragraph-rsid="0019f0cd"/>
    </style:style>
    <style:style style:name="P50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style:line-height-at-least="0.423cm" fo:orphans="0" fo:widows="0" fo:text-indent="0cm" style:auto-text-indent="false" style:page-number="auto" fo:background-color="transparent" style:text-autospace="ideograph-alpha" style:snap-to-layout-grid="false" style:writing-mode="lr-tb"/>
    </style:style>
    <style:style style:name="P51" style:family="paragraph" style:parent-style-name="Standard" style:master-page-name="">
      <loext:graphic-properties draw:fill="none"/>
      <style:paragraph-properties fo:margin-left="1.3cm" fo:margin-right="-0.801cm" fo:margin-top="0cm" fo:margin-bottom="0cm" loext:contextual-spacing="false" style:line-height-at-least="0.423cm" fo:orphans="0" fo:widows="0" fo:text-indent="0cm" style:auto-text-indent="false" style:page-number="auto" fo:background-color="transparent" style:text-autospace="ideograph-alpha" style:snap-to-layout-grid="false" style:writing-mode="lr-tb"/>
    </style:style>
    <style:style style:name="P52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style:line-height-at-least="0.423cm" fo:orphans="0" fo:widows="0" fo:text-indent="-1.101cm" style:auto-text-indent="false" style:page-number="auto" fo:background-color="transparent" style:text-autospace="ideograph-alpha" style:snap-to-layout-grid="false" style:writing-mode="lr-tb"/>
    </style:style>
    <style:style style:name="P53" style:family="paragraph" style:parent-style-name="Standard" style:master-page-name="">
      <loext:graphic-properties draw:fill="none"/>
      <style:paragraph-properties fo:margin-left="0.3cm" fo:margin-right="-0.199cm" fo:margin-top="0cm" fo:margin-bottom="0cm" loext:contextual-spacing="false" style:line-height-at-least="0.882cm" fo:orphans="0" fo:widows="0" fo:text-indent="-0.3cm" style:auto-text-indent="false" style:page-number="auto" fo:background-color="transparent" style:text-autospace="none" style:punctuation-wrap="simple" style:line-break="normal" style:snap-to-layout-grid="false" style:writing-mode="lr-tb"/>
      <style:text-properties fo:font-size="14pt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23cm" fo:orphans="0" fo:widows="0" fo:text-indent="1.3cm" style:auto-text-indent="false" fo:background-color="transparent" style:text-autospace="ideograph-alpha" style:snap-to-layout-grid="false" style:writing-mode="lr-tb">
        <style:tab-stops>
          <style:tab-stop style:position="1.214cm"/>
        </style:tab-stops>
      </style:paragraph-properties>
      <style:text-properties fo:color="#000000" style:font-name="標楷體1" fo:font-size="12pt" fo:language="en" fo:country="US" officeooo:rsid="002288af" officeooo:paragraph-rsid="002288af" style:font-name-asian="標楷體1" style:font-size-asian="12pt" style:language-asian="zh" style:country-asian="TW" style:font-name-complex="Verdana1" style:font-size-complex="12pt" style:language-complex="ar" style:country-complex="SA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23cm" fo:orphans="0" fo:widows="0" fo:text-indent="1.3cm" style:auto-text-indent="false" style:page-number="auto" fo:background-color="transparent" style:text-autospace="ideograph-alpha" style:snap-to-layout-grid="false" style:writing-mode="lr-tb">
        <style:tab-stops>
          <style:tab-stop style:position="1.214cm"/>
        </style:tab-stops>
      </style:paragraph-properties>
      <style:text-properties fo:color="#000000" style:font-name="標楷體1" fo:font-size="12pt" fo:language="en" fo:country="US" officeooo:rsid="002288af" officeooo:paragraph-rsid="002288af" style:font-name-asian="標楷體1" style:font-size-asian="12pt" style:language-asian="zh" style:country-asian="TW" style:font-name-complex="Verdana1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style:line-height-at-least="0.635cm" fo:text-align="justify" style:justify-single-word="false" style:punctuation-wrap="simple" style:line-break="normal" style:snap-to-layout-grid="false"/>
      <style:text-properties officeooo:paragraph-rsid="0022e684"/>
    </style:style>
    <style:style style:name="P57" style:family="paragraph" style:parent-style-name="Header" style:master-page-name="Standard">
      <style:paragraph-properties fo:line-height="0.635cm" fo:text-align="center" style:justify-single-word="false" style:page-number="auto"/>
      <style:text-properties fo:color="#000000" fo:font-size="18pt" fo:font-weight="bold" style:font-name-asian="細明體1" style:font-size-asian="18pt" style:font-weight-asian="bold"/>
    </style:style>
    <style:style style:name="T1" style:family="text">
      <style:text-properties officeooo:rsid="002288af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6pt" style:font-size-asian="6pt" style:font-size-complex="6pt"/>
    </style:style>
    <style:style style:name="T8" style:family="text">
      <style:text-properties style:font-name="Times New Roman" style:font-name-complex="細明體"/>
    </style:style>
    <style:style style:name="T9" style:family="text">
      <style:text-properties style:font-name="Times New Roman" style:font-name-asian="細明體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新細明體" style:font-size-complex="10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style:text-underline-style="none" style:font-name-asian="Times New Roman" style:font-size-asian="11pt"/>
    </style:style>
    <style:style style:name="T14" style:family="text">
      <style:text-properties style:font-name="Times New Roman" fo:font-size="11pt" fo:language="en" fo:country="US" style:text-underline-style="none" style:font-name-asian="Times New Roman"/>
    </style:style>
    <style:style style:name="T15" style:family="text">
      <style:text-properties style:font-name="Times New Roman" style:font-name-asian="新細明體2" style:font-name-complex="Times New Roman"/>
    </style:style>
    <style:style style:name="T16" style:family="text">
      <style:text-properties fo:font-weight="bold" style:font-name-asian="細明體" style:font-weight-asian="bold" style:font-name-complex="細明體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-complex="細明體"/>
    </style:style>
    <style:style style:name="T19" style:family="text">
      <style:text-properties fo:color="#000000" style:text-underline-style="solid" style:text-underline-width="auto" style:text-underline-color="font-color" style:font-name-asian="Times New Roman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fo:color="#000000" style:font-name="新細明體" style:font-name-complex="細明體"/>
    </style:style>
    <style:style style:name="T22" style:family="text">
      <style:text-properties fo:color="#000000" style:font-name="新細明體" style:font-name-asian="新細明體" style:font-name-complex="新細明體"/>
    </style:style>
    <style:style style:name="T23" style:family="text">
      <style:text-properties fo:color="#000000" style:font-name="新細明體" style:font-name-asian="新細明體" style:font-name-complex="新細明體" style:font-weight-complex="bold"/>
    </style:style>
    <style:style style:name="T24" style:family="text">
      <style:text-properties fo:color="#000000" style:font-name="新細明體" style:font-name-asian="新細明體" style:font-name-complex="Times New Roman"/>
    </style:style>
    <style:style style:name="T25" style:family="text">
      <style:text-properties fo:color="#000000" style:font-name="新細明體" fo:font-size="15pt" style:font-name-asian="新細明體" style:font-size-asian="15pt" style:font-name-complex="Times New Roman" style:font-size-complex="15pt"/>
    </style:style>
    <style:style style:name="T26" style:family="text">
      <style:text-properties fo:color="#000000" style:font-name="新細明體" fo:font-size="16pt" style:font-name-asian="新細明體" style:font-size-asian="16pt" style:font-name-complex="Times New Roman" style:font-size-complex="16pt"/>
    </style:style>
    <style:style style:name="T27" style:family="text">
      <style:text-properties fo:color="#000000" style:font-name="新細明體" fo:font-size="16pt" fo:font-style="italic" style:text-underline-style="solid" style:text-underline-width="auto" style:text-underline-color="font-color" style:font-name-asian="標楷體1" style:font-size-asian="16pt" style:font-style-asian="italic" style:font-name-complex="新細明體" style:font-size-complex="16pt" style:font-style-complex="italic" style:font-weight-complex="bold"/>
    </style:style>
    <style:style style:name="T28" style:family="text">
      <style:text-properties fo:color="#000000" style:font-name-asian="細明體"/>
    </style:style>
    <style:style style:name="T29" style:family="text">
      <style:text-properties fo:color="#000000" style:font-name-asian="細明體" style:font-name-complex="細明體"/>
    </style:style>
    <style:style style:name="T30" style:family="text">
      <style:text-properties fo:color="#000000" style:font-name-asian="Times New Roman"/>
    </style:style>
    <style:style style:name="T31" style:family="text">
      <style:text-properties fo:color="#000000" style:font-name-asian="Times New Roman" style:font-name-complex="Times New Roman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style:font-name-asian="Times New Roman" style:font-name-complex="Times New Roman"/>
    </style:style>
    <style:style style:name="T34" style:family="text">
      <style:text-properties fo:color="#000000" style:font-name="Times New Roman" style:font-name-asian="Times New Roman" style:font-name-complex="細明體"/>
    </style:style>
    <style:style style:name="T35" style:family="text">
      <style:text-properties fo:color="#000000" style:font-name="Times New Roman" style:font-name-complex="細明體"/>
    </style:style>
    <style:style style:name="T36" style:family="text">
      <style:text-properties fo:color="#000000" style:font-name="Times New Roman" style:font-name-complex="Times New Roman"/>
    </style:style>
    <style:style style:name="T37" style:family="text">
      <style:text-properties fo:color="#000000" style:font-name="Times New Roman" fo:font-size="12pt" style:font-size-asian="12pt" style:font-size-complex="12pt"/>
    </style:style>
    <style:style style:name="T38" style:family="text">
      <style:text-properties fo:color="#000000" style:font-name="Times New Roman" style:font-name-asian="標楷體" style:font-name-complex="標楷體"/>
    </style:style>
    <style:style style:name="T39" style:family="text">
      <style:text-properties fo:color="#000000" style:font-name="Times New Roman" style:font-name-asian="新細明體2" style:font-name-complex="標楷體"/>
    </style:style>
    <style:style style:name="T40" style:family="text">
      <style:text-properties fo:color="#000000" style:font-name="Times New Roman" style:font-name-asian="新細明體2" style:font-name-complex="Times New Roman"/>
    </style:style>
    <style:style style:name="T41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 style:font-weight-complex="bold"/>
    </style:style>
    <style:style style:name="T44" style:family="text">
      <style:text-properties fo:color="#000000" style:font-name="標楷體" style:font-name-asian="標楷體" style:font-name-complex="Times New Roman"/>
    </style:style>
    <style:style style:name="T45" style:family="text">
      <style:text-properties fo:color="#000000" style:font-name="標楷體" style:text-underline-style="none" style:font-name-asian="標楷體" style:font-name-complex="標楷體"/>
    </style:style>
    <style:style style:name="T4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48" style:family="text">
      <style:text-properties fo:color="#000000" style:font-name="標楷體" fo:font-style="italic" style:font-name-asian="標楷體" style:font-style-asian="italic" style:font-name-complex="標楷體" style:font-style-complex="italic" style:font-weight-complex="bold"/>
    </style:style>
    <style:style style:name="T49" style:family="text">
      <style:text-properties fo:color="#000000" style:font-name="標楷體" style:font-name-asian="新細明體2" style:font-name-complex="標楷體"/>
    </style:style>
    <style:style style:name="T50" style:family="text">
      <style:text-properties fo:color="#000000" style:font-name="Verdana1"/>
    </style:style>
    <style:style style:name="T51" style:family="text">
      <style:text-properties fo:color="#000000" style:font-name="Verdana1" fo:font-size="11.5pt" style:font-size-asian="11.5pt" style:font-name-complex="Verdana1" style:font-size-complex="11.5pt"/>
    </style:style>
    <style:style style:name="T52" style:family="text">
      <style:text-properties fo:color="#000000" style:font-name="Verdana1" fo:font-size="11.5pt" style:text-underline-style="none" style:font-size-asian="11.5pt" style:font-name-complex="Verdana1" style:font-size-complex="11.5pt"/>
    </style:style>
    <style:style style:name="T53" style:family="text">
      <style:text-properties fo:color="#000000" style:font-name="Verdana1" style:font-name-asian="新細明體" style:font-name-complex="Verdana1"/>
    </style:style>
    <style:style style:name="T54" style:family="text">
      <style:text-properties fo:color="#000000" style:font-name="Verdana1" style:font-name-asian="新細明體" style:font-name-complex="Verdana1" style:font-weight-complex="bold"/>
    </style:style>
    <style:style style:name="T55" style:family="text">
      <style:text-properties fo:color="#000000" style:font-name="Verdana1" fo:font-size="11pt" style:font-size-asian="11pt" style:font-name-complex="Verdana1" style:font-size-complex="11pt"/>
    </style:style>
    <style:style style:name="T56" style:family="text">
      <style:text-properties fo:color="#000000" style:font-name="Verdana1" fo:font-size="11pt" style:font-size-asian="11pt" style:font-size-complex="11pt"/>
    </style:style>
    <style:style style:name="T57" style:family="text">
      <style:text-properties fo:color="#000000" style:font-name="Verdana1" fo:font-size="11pt" style:font-name-asian="標楷體" style:font-size-asian="11pt" style:font-name-complex="Verdana1" style:font-size-complex="11pt"/>
    </style:style>
    <style:style style:name="T58" style:family="text">
      <style:text-properties fo:color="#000000" style:font-name="Verdana1" style:font-name-complex="Verdana1"/>
    </style:style>
    <style:style style:name="T59" style:family="text">
      <style:text-properties fo:color="#000000" fo:font-weight="bold" style:font-weight-asian="bold"/>
    </style:style>
    <style:style style:name="T60" style:family="text">
      <style:text-properties fo:color="#000000" style:text-outline="false" style:font-name="新細明體" fo:font-size="16pt" fo:text-shadow="1pt 1pt" style:text-underline-style="solid" style:text-underline-width="auto" style:text-underline-color="font-color" fo:font-weight="bold" style:font-name-asian="新細明體" style:font-size-asian="16pt" style:font-weight-asian="bold" style:font-name-complex="新細明體" style:font-size-complex="16pt" style:font-weight-complex="bold"/>
    </style:style>
    <style:style style:name="T61" style:family="text">
      <style:text-properties fo:color="#000000" style:text-outline="false" style:font-name="新細明體" fo:font-size="16pt" fo:text-shadow="1pt 1pt" style:text-underline-style="none" fo:font-weight="bold" style:font-name-asian="新細明體" style:font-size-asian="16pt" style:font-weight-asian="bold" style:font-name-complex="新細明體" style:font-size-complex="16pt" style:font-weight-complex="bold"/>
    </style:style>
    <style:style style:name="T62" style:family="text">
      <style:text-properties fo:color="#000000" style:text-outline="false" style:font-name="新細明體" fo:font-size="16pt" fo:text-shadow="1pt 1pt" fo:font-weight="bold" style:font-name-asian="新細明體" style:font-size-asian="16pt" style:font-weight-asian="bold" style:font-name-complex="新細明體" style:font-size-complex="16pt" style:font-weight-complex="bold"/>
    </style:style>
    <style:style style:name="T63" style:family="text">
      <style:text-properties fo:color="#000000" style:text-outline="false" style:font-name="新細明體" fo:font-size="16pt" fo:font-style="italic" fo:text-shadow="1pt 1pt" style:text-underline-style="solid" style:text-underline-width="auto" style:text-underline-color="font-color" style:font-name-asian="標楷體1" style:font-size-asian="16pt" style:font-style-asian="italic" style:font-name-complex="新細明體" style:font-size-complex="16pt" style:font-style-complex="italic" style:font-weight-complex="bold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officeooo:rsid="0011f1f6" style:font-name-asian="Times New Roman"/>
    </style:style>
    <style:style style:name="T67" style:family="text">
      <style:text-properties style:font-name-asian="細明體"/>
    </style:style>
    <style:style style:name="T68" style:family="text">
      <style:text-properties style:font-name-asian="細明體" style:font-name-complex="細明體"/>
    </style:style>
    <style:style style:name="T69" style:family="text">
      <style:text-properties style:font-name-complex="細明體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style:font-name-asian="Times New Roman"/>
    </style:style>
    <style:style style:name="T7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3" style:family="text">
      <style:text-properties style:text-underline-style="solid" style:text-underline-width="auto" style:text-underline-color="font-color" style:font-name-asian="細明體"/>
    </style:style>
    <style:style style:name="T74" style:family="text">
      <style:text-properties style:text-underline-style="solid" style:text-underline-width="auto" style:text-underline-color="font-color" style:font-name-asian="細明體" style:font-name-complex="細明體"/>
    </style:style>
    <style:style style:name="T75" style:family="text">
      <style:text-properties fo:font-weight="normal" style:font-weight-asian="normal"/>
    </style:style>
    <style:style style:name="T76" style:family="text">
      <style:text-properties fo:color="#ff0000"/>
    </style:style>
    <style:style style:name="T77" style:family="text">
      <style:text-properties fo:color="#ff0000" style:font-name-asian="Times New Roman" style:font-name-complex="Times New Roman"/>
    </style:style>
    <style:style style:name="T78" style:family="text">
      <style:text-properties fo:color="#ff0000" style:font-name="標楷體" style:font-name-asian="標楷體" style:font-name-complex="標楷體" style:font-weight-complex="bold"/>
    </style:style>
    <style:style style:name="T79" style:family="text">
      <style:text-properties fo:color="#ff0000" style:font-name="標楷體" officeooo:rsid="002288af" style:font-name-asian="標楷體" style:font-name-complex="標楷體" style:font-weight-complex="bold"/>
    </style:style>
    <style:style style:name="T8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81" style:family="text">
      <style:text-properties fo:color="#ff0000" style:font-name-asian="細明體" style:font-name-complex="細明體"/>
    </style:style>
    <style:style style:name="T82" style:family="text">
      <style:text-properties fo:color="#ff0000" style:font-name="細明體" style:font-name-asian="細明體" style:font-name-complex="細明體"/>
    </style:style>
    <style:style style:name="T83" style:family="text">
      <style:text-properties fo:color="#ff0000" style:font-name="Verdana1" style:font-name-complex="Verdana1"/>
    </style:style>
    <style:style style:name="T84" style:family="text">
      <style:text-properties fo:color="#ff0000" style:font-name="Verdana1" fo:font-weight="bold" style:font-weight-asian="bold" style:font-name-complex="Verdana1"/>
    </style:style>
    <style:style style:name="T85" style:family="text">
      <style:text-properties fo:color="#ff0000" style:font-name="Times New Roman" fo:font-weight="bold" style:font-weight-asian="bold"/>
    </style:style>
    <style:style style:name="T86" style:family="text">
      <style:text-properties fo:color="#ff0000" style:text-outline="false" style:font-name="新細明體" fo:font-size="16pt" fo:font-style="italic" fo:text-shadow="none" style:text-underline-style="solid" style:text-underline-width="auto" style:text-underline-color="font-color" fo:font-weight="bold" style:font-name-asian="標楷體1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87" style:family="text">
      <style:text-properties fo:letter-spacing="0.106cm"/>
    </style:style>
    <style:style style:name="T88" style:family="text">
      <style:text-properties style:font-name="新細明體" style:font-name-complex="新細明體"/>
    </style:style>
    <style:style style:name="T89" style:family="text">
      <style:text-properties style:font-name="新細明體" style:font-name-asian="新細明體" style:font-name-complex="新細明體" style:font-weight-complex="bold"/>
    </style:style>
    <style:style style:name="T90" style:family="text">
      <style:text-properties style:font-name-complex="新細明體"/>
    </style:style>
    <style:style style:name="T91" style:family="text">
      <style:text-properties fo:font-size="8pt" style:font-size-asian="8pt" style:font-size-complex="8pt"/>
    </style:style>
    <style:style style:name="T92" style:family="text">
      <style:text-properties fo:font-size="14pt" style:font-name-asian="Times New Roman" style:font-size-asian="14pt" style:font-size-complex="14pt"/>
    </style:style>
    <style:style style:name="T93" style:family="text">
      <style:text-properties fo:letter-spacing="0.132cm" style:font-name-asian="細明體" style:font-name-complex="細明體"/>
    </style:style>
    <style:style style:name="T94" style:family="text">
      <style:text-properties fo:letter-spacing="0.026cm" style:font-name-asian="細明體" style:font-name-complex="細明體"/>
    </style:style>
    <style:style style:name="T95" style:family="text">
      <style:text-properties style:font-name="Verdana1" fo:font-size="11.5pt" style:font-size-asian="11.5pt" style:font-name-complex="Verdana1" style:font-size-complex="11.5pt"/>
    </style:style>
    <style:style style:name="T96" style:family="text">
      <style:text-properties style:font-name="Verdana1" style:font-name-asian="Verdana1" style:font-weight-complex="bold"/>
    </style:style>
    <style:style style:name="T97" style:family="text">
      <style:text-properties style:font-name="Verdana1" style:font-weight-complex="bold"/>
    </style:style>
    <style:style style:name="T98" style:family="text">
      <style:text-properties style:text-underline-style="none" style:font-name-asian="Times New Roman"/>
    </style:style>
    <style:style style:name="T9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中華民國國際標準書號中心</text:p>
      <text:p text:style-name="P45">國際標準書號/出版品預行編目申請單</text:p>
      <text:p text:style-name="P37">填表日期：<text:span text:style-name="T64"> <text:s text:c="5"/></text:span><text:span text:style-name="T66"><text:s text:c="6"/></text:span>年<text:span text:style-name="T64"> <text:s text:c="11"/></text:span>月<text:span text:style-name="T64"> <text:s text:c="11"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6">申請單位：　（</text:span>申請單位、地址、電話、傳真、電子郵件如有異動，請通知本中心<text:span text:style-name="T16">）</text:span></text:p>
            <text:p text:style-name="P18"><text:span text:style-name="T65"><text:s text:c="2"/></text:span><text:span text:style-name="T68">全</text:span><text:span text:style-name="T65"> <text:s text:c="5"/></text:span><text:span text:style-name="T68">名：</text:span><text:span text:style-name="T71"> <text:s text:c="31"/></text:span><text:span text:style-name="T72"><text:s text:c="114"/></text:span></text:p>
            <text:p text:style-name="P18"><text:span text:style-name="T65"><text:s text:c="2"/></text:span><text:span text:style-name="T68">地</text:span><text:span text:style-name="T65"> <text:s text:c="5"/></text:span><text:span text:style-name="T68">址：</text:span><text:span text:style-name="T71"> <text:s text:c="68"/></text:span><text:span text:style-name="T72"><text:s text:c="72"/></text:span><text:span text:style-name="T71"><text:s text:c="5"/></text:span></text:p>
            <text:p text:style-name="P17"><text:span text:style-name="T65"><text:s text:c="2"/></text:span><text:span text:style-name="T68">填</text:span><text:span text:style-name="T65"> </text:span><text:span text:style-name="T68">表</text:span><text:span text:style-name="T65"> </text:span><text:span text:style-name="T68">人：</text:span><text:span text:style-name="T71"> <text:s text:c="31"/></text:span><text:span text:style-name="T72"><text:s text:c="12"/></text:span><text:span text:style-name="T71"><text:s text:c="4"/></text:span><text:span text:style-name="T72"><text:s text:c="27"/></text:span><text:span text:style-name="T71"><text:s/></text:span><text:span text:style-name="T64"><text:s/></text:span><text:span text:style-name="T68">電話：</text:span><text:span text:style-name="T74">（</text:span><text:span text:style-name="T72"> <text:s text:c="5"/></text:span><text:span text:style-name="T74">）</text:span><text:span text:style-name="T72"> <text:s text:c="25"/></text:span><text:span text:style-name="Strong_20_Emphasis"><text:span text:style-name="T75">分機</text:span></text:span><text:span text:style-name="T72"> <text:s text:c="8"/></text:span></text:p>
            <text:p text:style-name="P18"><text:span text:style-name="T64">◎</text:span><text:span text:style-name="T67">電子郵件：</text:span><text:span text:style-name="T72"> <text:s text:c="29"/></text:span><text:span text:style-name="T71"><text:s text:c="4"/></text:span><text:span text:style-name="T72"><text:s text:c="39"/></text:span><text:span text:style-name="T71"><text:s/></text:span><text:span text:style-name="T64"><text:s/></text:span>傳真：<text:span text:style-name="T70">（</text:span><text:span text:style-name="T72"> <text:s text:c="5"/></text:span><text:span text:style-name="T70">）</text:span><text:span text:style-name="T71"> <text:s text:c="18"/></text:span><text:span text:style-name="T72"><text:s text:c="18"/></text:span><text:span text:style-name="T71"><text:s text:c="6"/></text:span></text:p>
            <text:p text:style-name="P56"><text:span text:style-name="T3">◎</text:span><text:span text:style-name="T2">回覆方式請擇一勾選：</text:span><text:span text:style-name="T3"> </text:span><text:span text:style-name="T42">□</text:span><text:span text:style-name="T39">電子郵件</text:span><text:span text:style-name="T33"> </text:span><text:span text:style-name="T3"><text:s text:c="10"/></text:span><text:span text:style-name="T42">□</text:span><text:span text:style-name="T39">網路取件</text:span><text:span text:style-name="T40"> </text:span><text:span text:style-name="T15"><text:s/></text:span><text:span text:style-name="T3"><text:s text:c="8"/></text:span><text:span text:style-name="T42">□</text:span><text:span text:style-name="T39">傳真</text:span><text:span text:style-name="T3"> <text:s text:c="9"/></text:span><text:span text:style-name="T42">□</text:span><text:span text:style-name="T49">郵寄</text:span><text:span text:style-name="T3"> <text:s text:c="8"/></text:span><text:span text:style-name="T42">□</text:span><text:span text:style-name="T2">臨櫃取件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5"><text:s/></text:span><text:span text:style-name="T68">1.出版者名稱（書名頁或版權頁上）</text:span><text:span text:style-name="T64"> </text:span></text:p>
            <text:p text:style-name="P24"><text:span text:style-name="T64"><text:s text:c="3"/></text:span><text:span text:style-name="T65"><text:s/></text:span><text:span text:style-name="T71"><text:s text:c="67"/></text:span><text:span text:style-name="T72"><text:s text:c="89"/></text:span></text:p>
            <text:p text:style-name="P4"><text:span text:style-name="T65"><text:s/></text:span><text:span text:style-name="T68">2.書名及副書名（書名頁或版權頁上）</text:span><text:span text:style-name="T64"> </text:span></text:p>
            <text:p text:style-name="P47"><text:span text:style-name="T65"><text:s text:c="3"/></text:span><text:span text:style-name="T71"><text:s text:c="67"/></text:span><text:span text:style-name="T72"><text:s text:c="90"/></text:span></text:p>
            <text:p text:style-name="P2"><text:span text:style-name="T65"><text:s/></text:span><text:span text:style-name="T68">3.著者及合著者（書名頁或版權頁上，請依序填寫）</text:span></text:p>
            <text:p text:style-name="P48"><text:span text:style-name="T65"><text:s text:c="3"/></text:span><text:span text:style-name="T71"><text:s text:c="66"/></text:span><text:span text:style-name="T72"><text:s text:c="91"/></text:span></text:p>
            <text:p text:style-name="P3"><text:span text:style-name="T77"><text:s/></text:span><text:span text:style-name="T68">4.版次（重印本請加註刷次）</text:span><text:span text:style-name="T72"> <text:s text:c="21"/></text:span></text:p>
            <text:p text:style-name="P3"><text:span text:style-name="T65"><text:s/></text:span><text:span text:style-name="T69">5.</text:span><text:span text:style-name="T18">出版時間：</text:span><text:span text:style-name="T19"> </text:span><text:span text:style-name="T71"><text:s text:c="5"/></text:span><text:span text:style-name="T72"><text:s text:c="10"/></text:span><text:span text:style-name="T71"><text:s/></text:span><text:span text:style-name="T69">年</text:span><text:span text:style-name="T71"> <text:s text:c="5"/></text:span><text:span text:style-name="T72"><text:s text:c="10"/></text:span><text:span text:style-name="T69">月（依版權頁填</text:span><text:span text:style-name="T68">寫</text:span><text:span text:style-name="T69">）</text:span></text:p>
            <text:p text:style-name="P3"><text:span text:style-name="T65"><text:s/></text:span>6.<text:span text:style-name="T87">本書申請</text:span>：<text:span text:style-name="T42">□</text:span>單行本號<text:span text:style-name="T88">碼</text:span><text:span text:style-name="T20">，</text:span>頁數：<text:span text:style-name="T71"> <text:s text:c="9"/></text:span><text:span text:style-name="T72"><text:s text:c="20"/></text:span>頁。</text:p>
            <text:p text:style-name="P20"><text:span text:style-name="T91"><text:s text:c="21"/></text:span>□只申請套<text:span text:style-name="T88">號</text:span><text:span text:style-name="T20">，</text:span>冊數：<text:span text:style-name="T71"> <text:s text:c="9"/></text:span><text:span text:style-name="T72"><text:s text:c="20"/></text:span><text:span text:style-name="T88">冊；</text:span><text:span text:style-name="T2">套書名稱：</text:span><text:span text:style-name="T5"> <text:s text:c="33"/></text:span></text:p>
            <text:p text:style-name="P22"><text:span text:style-name="T45"><text:s text:c="14"/>□</text:span><text:span text:style-name="T2">申請套號及單行本號碼，套書名稱：</text:span><text:span text:style-name="T5"> <text:s text:c="63"/></text:span></text:p>
            <text:p text:style-name="P29"><text:span text:style-name="T3"><text:s text:c="16"/></text:span><text:span text:style-name="T6"><text:s text:c="14"/></text:span><text:span text:style-name="T2">預計出版</text:span><text:span text:style-name="T5"> <text:s text:c="15"/></text:span><text:span text:style-name="T2">冊，此為第</text:span><text:span text:style-name="T5"> <text:s text:c="14"/></text:span><text:span text:style-name="T3"><text:s/></text:span><text:span text:style-name="T2">至 </text:span><text:span text:style-name="T5"><text:s text:c="15"/></text:span><text:span text:style-name="T2">冊。</text:span></text:p>
            <text:p text:style-name="P28"><text:span text:style-name="T3"><text:s text:c="16"/></text:span><text:span text:style-name="T6"><text:s text:c="14"/></text:span><text:span text:style-name="T2">一套價格：NT$</text:span><text:span text:style-name="T7"> </text:span><text:span text:style-name="T4"><text:s text:c="21"/></text:span><text:span text:style-name="T2"><text:s/>（各冊價格、頁數請依序分冊填寫）</text:span></text:p>
            <text:p text:style-name="P39"><text:span text:style-name="T64"><text:s text:c="13"/></text:span><text:span text:style-name="T92"><text:s text:c="11"/></text:span><text:span text:style-name="T90">第</text:span><text:span text:style-name="T71"> <text:s text:c="18"/></text:span><text:span text:style-name="T90">冊</text:span><text:span text:style-name="T20">，</text:span><text:span text:style-name="T90">價格：</text:span>NT$<text:span text:style-name="T70"> </text:span><text:span text:style-name="T10"><text:s text:c="23"/></text:span><text:span text:style-name="T20">，</text:span><text:span text:style-name="T90">頁數：</text:span><text:span text:style-name="T11"> <text:s text:c="23"/></text:span><text:span text:style-name="T90">頁</text:span></text:p>
            <text:p text:style-name="P13"/>
            <text:p text:style-name="P16"><text:span text:style-name="T65"><text:s/></text:span><text:span text:style-name="T67">7</text:span><text:span text:style-name="T68">.</text:span><text:span text:style-name="T93">本書規</text:span><text:span text:style-name="T94">格</text:span><text:span text:style-name="T68">：</text:span><text:span text:style-name="T64"> </text:span><text:span text:style-name="T71"><text:s text:c="26"/></text:span><text:span text:style-name="T67">開本；</text:span><text:span text:style-name="T71"> <text:s text:c="19"/></text:span><text:span text:style-name="T67">公分X</text:span><text:span text:style-name="T73"> <text:s text:c="20"/></text:span><text:span text:style-name="T68">公分</text:span><text:span text:style-name="T65"> </text:span><text:span text:style-name="T68">（高</text:span><text:span text:style-name="T67">X</text:span><text:span text:style-name="T68">廣）</text:span></text:p>
            <text:p text:style-name="P5"><text:span text:style-name="T64"><text:s/></text:span><text:span text:style-name="T67">8</text:span><text:span text:style-name="T68">.本書裝訂方式：</text:span><text:span text:style-name="T42">□</text:span><text:span text:style-name="T68">精裝，價格</text:span><text:span text:style-name="T72"> <text:s text:c="42"/></text:span><text:span text:style-name="T65"><text:s text:c="10"/></text:span><text:span text:style-name="T42">□</text:span><text:span text:style-name="T68">平裝，價格</text:span><text:span text:style-name="T72"> <text:s text:c="27"/></text:span></text:p>
            <text:p text:style-name="P5"><text:span text:style-name="T64"><text:s text:c="14"/></text:span><text:span text:style-name="T92"><text:s text:c="15"/></text:span><text:span text:style-name="T46">□</text:span>其他裝訂（如：線裝、經摺裝等）<text:span text:style-name="T71"> <text:s text:c="24"/></text:span><text:span text:style-name="T68">，價格</text:span><text:span text:style-name="T72"> <text:s text:c="27"/></text:span></text:p>
            <text:p text:style-name="P5"><text:span text:style-name="T64"><text:s text:c="29"/></text:span><text:span text:style-name="T92"><text:s text:c="2"/></text:span><text:span text:style-name="T46">□</text:span>附件（如：附DVD、CD等）<text:span text:style-name="T71"> <text:s text:c="74"/></text:span></text:p>
            <text:p text:style-name="P9"><text:span text:style-name="T64"><text:s/></text:span><text:span text:style-name="T67">9.</text:span><text:span text:style-name="T17">本書作品語文</text:span><text:span text:style-name="T29">：（</text:span><text:span text:style-name="T17">必填</text:span><text:span text:style-name="T30"> </text:span><text:span text:style-name="T17">/ </text:span><text:span text:style-name="T29">單選）</text:span></text:p>
            <text:p text:style-name="P46"><text:span text:style-name="T42">□</text:span><text:span text:style-name="T29">正體中文</text:span><text:span text:style-name="T31"> <text:s text:c="4"/></text:span><text:span text:style-name="T42">□</text:span><text:span text:style-name="T29">簡體中文</text:span><text:span text:style-name="T31"> <text:s text:c="4"/></text:span><text:span text:style-name="T42">□</text:span><text:span text:style-name="T29">英文 <text:s/></text:span><text:span text:style-name="T31"><text:s text:c="2"/></text:span><text:span text:style-name="T42">□</text:span><text:span text:style-name="T29">日文 <text:s/></text:span><text:span text:style-name="T31"><text:s text:c="2"/></text:span><text:span text:style-name="T42">□</text:span><text:span text:style-name="T17">韓文</text:span><text:span text:style-name="T30"> <text:s text:c="4"/></text:span><text:span text:style-name="T42">□</text:span><text:span text:style-name="T17">德文</text:span><text:span text:style-name="T30"> <text:s text:c="4"/></text:span><text:span text:style-name="T42">□</text:span><text:span text:style-name="T17">法文</text:span><text:span text:style-name="T30"> </text:span></text:p>
            <text:p text:style-name="P40"><text:span text:style-name="T17">□其他（請說明）：</text:span><text:span text:style-name="T5"> <text:s text:c="118"/></text:span></text:p>
            <text:p text:style-name="Definition_20_Term">10.<text:span text:style-name="T69">本書適讀對象</text:span>：（必填<text:span text:style-name="T64"> </text:span>/ 單選）</text:p>
            <text:p text:style-name="P38"><text:span text:style-name="T42">□</text:span><text:span text:style-name="T35">成人（一般） <text:s/></text:span><text:span text:style-name="T33"><text:s/></text:span><text:span text:style-name="T42">□</text:span><text:span text:style-name="T35">成人（學術） <text:s/></text:span><text:span text:style-name="T33"><text:s/></text:span><text:span text:style-name="T42">□</text:span><text:span text:style-name="T35">青少年</text:span><text:span text:style-name="T34"> <text:s text:c="3"/></text:span><text:span text:style-name="T42">□</text:span><text:span text:style-name="T35">兒童（</text:span><text:span text:style-name="T32">6-12</text:span><text:span text:style-name="T35">歲）</text:span><text:span text:style-name="T34"> <text:s text:c="2"/></text:span><text:span text:style-name="T42">□</text:span><text:span text:style-name="T35">學前兒童</text:span><text:span text:style-name="T33"> <text:s text:c="3"/></text:span><text:span text:style-name="T42">□</text:span><text:span text:style-name="T32">樂齡</text:span></text:p>
            <text:p text:style-name="P2"><text:span text:style-name="T67">11</text:span><text:span text:style-name="T17">.</text:span><text:span text:style-name="T28">本書常用</text:span><text:span text:style-name="T29">圖書類別：（</text:span><text:span text:style-name="T17">必填</text:span><text:span text:style-name="T30"> </text:span><text:span text:style-name="T17">/ </text:span><text:span text:style-name="T29">單選）</text:span></text:p>
            <text:p text:style-name="P14"><text:span text:style-name="T42">□</text:span><text:span text:style-name="T17">文學</text:span><text:span text:style-name="T30"> <text:s text:c="19"/></text:span><text:span text:style-name="T42">□</text:span><text:span text:style-name="T17">小說</text:span><text:span text:style-name="T30"> <text:s text:c="19"/></text:span><text:span text:style-name="T42">□</text:span><text:span text:style-name="T17">語言</text:span><text:span text:style-name="T30"> <text:s text:c="17"/></text:span><text:span text:style-name="T42">□</text:span><text:span text:style-name="T17">字典工具書</text:span><text:span text:style-name="T30"> <text:s text:c="7"/></text:span><text:span text:style-name="T42">□</text:span><text:span text:style-name="T17">教科書</text:span><text:span text:style-name="T30"> </text:span></text:p>
            <text:p text:style-name="P14"><text:span text:style-name="T42">□</text:span><text:span text:style-name="T17">考試用書</text:span><text:span text:style-name="T30"> <text:s text:c="11"/></text:span><text:span text:style-name="T42">□</text:span><text:span text:style-name="T17">漫畫書</text:span><text:span text:style-name="T30"> <text:s text:c="15"/></text:span><text:span text:style-name="T42">□</text:span><text:span text:style-name="T17">心理勵志</text:span><text:span text:style-name="T30"> <text:s text:c="9"/></text:span><text:span text:style-name="T42">□</text:span><text:span text:style-name="T29">科學與技術</text:span><text:span text:style-name="T31"> <text:s text:c="6"/></text:span><text:span text:style-name="T30"><text:s/></text:span><text:span text:style-name="T42">□</text:span><text:span text:style-name="T29">醫學家政</text:span></text:p>
            <text:p text:style-name="P14"><text:span text:style-name="T42">□</text:span><text:span text:style-name="T29">商業與管理</text:span><text:span text:style-name="T31"> <text:s text:c="7"/></text:span><text:span text:style-name="T42">□</text:span><text:span text:style-name="T29">社會科學</text:span><text:span text:style-name="T31"> <text:s text:c="11"/></text:span><text:span text:style-name="T42">□</text:span><text:span text:style-name="T29">人文史地</text:span><text:span text:style-name="T30"> <text:s text:c="9"/></text:span><text:span text:style-name="T42">□</text:span><text:span text:style-name="T17">兒童讀物</text:span><text:span text:style-name="T30"> <text:s text:c="11"/></text:span><text:span text:style-name="T42">□</text:span><text:span text:style-name="T17">藝術</text:span><text:span text:style-name="T30"> </text:span></text:p>
            <text:p text:style-name="P14"><text:span text:style-name="T42">□</text:span><text:span text:style-name="T17">休閒旅遊</text:span><text:span text:style-name="T30"> <text:s text:c="4"/></text:span><text:span text:style-name="T31"><text:s text:c="7"/></text:span><text:span text:style-name="T42">□</text:span><text:span text:style-name="T17">政府出版品</text:span><text:span text:style-name="T30"> <text:s text:c="7"/></text:span><text:span text:style-name="T42">□</text:span><text:span text:style-name="T17">其他</text:span><text:span text:style-name="T31"> <text:s/></text:span></text:p>
            <text:p text:style-name="P10"><text:span text:style-name="T67">12</text:span><text:span text:style-name="T88">.</text:span><text:span text:style-name="T17">圖書分級：（必填</text:span><text:span text:style-name="T30"> </text:span><text:span text:style-name="T17">/ 單選）</text:span><text:span text:style-name="T41"> <text:s text:c="3"/></text:span><text:span text:style-name="T47">□</text:span><text:span text:style-name="T17">普遍級</text:span><text:span text:style-name="T30"> <text:s text:c="11"/></text:span><text:span text:style-name="T42">□</text:span><text:span text:style-name="T17">限制級</text:span></text:p>
            <text:p text:style-name="P36">※依「兒童及少年福利與權益保障法」第44條規定，出版者應對出版品進行分級。</text:p>
            <text:p text:style-name="P2"><text:soft-page-break/><text:span text:style-name="T67">13</text:span><text:span text:style-name="T88">.</text:span><text:span text:style-name="T17">本書若為翻譯作品：</text:span><text:span text:style-name="T29">（以下</text:span><text:span text:style-name="T17">必填</text:span><text:span text:style-name="T29">）</text:span></text:p>
            <text:p text:style-name="P15"><text:span text:style-name="T17">（1）</text:span><text:span text:style-name="T18">原書書名</text:span><text:span text:style-name="T31"> </text:span><text:span text:style-name="T17">：</text:span><text:span text:style-name="T18">_________________________________________________________________</text:span></text:p>
            <text:p text:style-name="P19"><text:span text:style-name="T17">（2）原書語文</text:span><text:span text:style-name="T30"> </text:span><text:span text:style-name="T17">：</text:span><text:span text:style-name="T42">□</text:span><text:span text:style-name="T17">英文</text:span><text:span text:style-name="T30"> <text:s text:c="3"/></text:span><text:span text:style-name="T42">□</text:span><text:span text:style-name="T17">日文 <text:s/></text:span><text:span text:style-name="T30"><text:s text:c="2"/></text:span><text:span text:style-name="T42">□</text:span><text:span text:style-name="T17">韓文</text:span><text:span text:style-name="T30"> <text:s text:c="3"/></text:span><text:span text:style-name="T42">□</text:span><text:span text:style-name="T17">德文</text:span><text:span text:style-name="T30"> <text:s text:c="3"/></text:span><text:span text:style-name="T42">□</text:span><text:span text:style-name="T17">法文</text:span><text:span text:style-name="T30"> <text:s text:c="3"/></text:span><text:span text:style-name="T42">□</text:span><text:span text:style-name="T17">簡體中文</text:span><text:span text:style-name="T30"> </text:span></text:p>
            <text:p text:style-name="P49"><text:span text:style-name="T30"><text:s/></text:span><text:span text:style-name="T42">□</text:span><text:span text:style-name="T17">其他（請說明）</text:span><text:span text:style-name="T29">：</text:span><text:span text:style-name="T71"> <text:s text:c="94"/></text:span></text:p>
            <text:p text:style-name="P11"><text:span text:style-name="T17">（3）</text:span><text:span text:style-name="T29">原書國別</text:span><text:span text:style-name="T31"> </text:span><text:span text:style-name="T29">：</text:span><text:span text:style-name="T42">□</text:span><text:span text:style-name="T29">美國</text:span><text:span text:style-name="T31"> <text:s text:c="3"/></text:span><text:span text:style-name="T42">□</text:span><text:span text:style-name="T29">英國</text:span><text:span text:style-name="T31"> <text:s text:c="3"/></text:span><text:span text:style-name="T42">□</text:span><text:span text:style-name="T17">日本</text:span><text:span text:style-name="T30"> <text:s text:c="3"/></text:span><text:span text:style-name="T42">□</text:span><text:span text:style-name="T17">韓國 <text:s/></text:span><text:span text:style-name="T30"><text:s text:c="2"/></text:span><text:span text:style-name="T42">□</text:span><text:span text:style-name="T17">中國大陸</text:span><text:span text:style-name="T30"> <text:s text:c="2"/></text:span><text:span text:style-name="T42">□</text:span><text:span text:style-name="T17">其他（請說明）：_____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Definition_20_Term_20_字元"><text:span text:style-name="T67">14</text:span></text:span><text:span text:style-name="T20">.是否申請出版品預行編目（CIP）</text:span><text:span text:style-name="T21">□是 <text:s text:c="3"/>□否（若填否，以下免填）</text:span></text:p>
            <text:p text:style-name="P35">※出版品屬下述範圍者，不需申請出版品預行編目，以下免填</text:p>
            <text:p text:style-name="P12"><text:span text:style-name="T81">中小學教科書、考試題庫</text:span><text:span text:style-name="T82">、</text:span><text:span text:style-name="T81">外文書、連環</text:span><text:span text:style-name="T76">漫畫書</text:span><text:span text:style-name="T81">、</text:span><text:span text:style-name="T76">樂譜</text:span><text:span text:style-name="T81">、</text:span><text:span text:style-name="T76">單張地圖</text:span><text:span text:style-name="T81">、</text:span><text:span text:style-name="T76">盲人點字書</text:span><text:span text:style-name="T81">、</text:span><text:span text:style-name="T76">寫真集</text:span><text:span text:style-name="T81">、</text:span></text:p>
            <text:p text:style-name="P12"><text:span text:style-name="T76">未滿</text:span><text:span text:style-name="T83">５０</text:span><text:span text:style-name="T76">頁圖書</text:span><text:span text:style-name="T81">、</text:span><text:span text:style-name="T76">圖書以外的其他媒</text:span><text:span text:style-name="T81">體資料</text:span><text:span text:style-name="T82">。</text:span></text:p>
            <text:p text:style-name="P32"><text:span text:style-name="T42">※如需申請出版品預行編目（</text:span><text:span text:style-name="T20">CIP</text:span><text:span text:style-name="T42">），請填下列資料</text:span></text:p>
            <text:p text:style-name="P26"><text:span text:style-name="Definition_20_Term_20_字元"><text:span text:style-name="T9">15</text:span></text:span><text:span text:style-name="T2">.本書屬於某叢書</text:span><text:span text:style-name="T3"> <text:s text:c="3"/></text:span><text:span text:style-name="T42">□</text:span><text:span text:style-name="T2">否</text:span><text:span text:style-name="T3"> <text:s text:c="5"/></text:span><text:span text:style-name="T42">□</text:span><text:span text:style-name="T8">是，叢書名</text:span><text:span text:style-name="T3"> </text:span><text:span text:style-name="T5"><text:s text:c="51"/></text:span><text:span text:style-name="T8">叢書號</text:span><text:span text:style-name="T3"> </text:span><text:span text:style-name="T5"><text:s text:c="20"/></text:span></text:p>
            <text:p text:style-name="P25"><text:span text:style-name="Definition_20_Term_20_字元"><text:span text:style-name="T9">16</text:span></text:span><text:span text:style-name="T2">.主題簡述</text:span><text:span text:style-name="T3"> </text:span><text:span text:style-name="T2">（一、為中國小說請註明長、短篇；二、為翻譯小說請註明作者國籍）</text:span></text:p>
            <text:p text:style-name="P26"><text:span text:style-name="T3"><text:s text:c="3"/></text:span><text:span text:style-name="T5"><text:s text:c="158"/></text:span></text:p>
            <text:p text:style-name="P26"><text:span text:style-name="T3"><text:s text:c="3"/></text:span><text:span text:style-name="T5"><text:s text:c="158"/></text:span></text:p>
            <text:p text:style-name="P26"><text:span text:style-name="T3"><text:s text:c="3"/></text:span><text:span text:style-name="T5"><text:s text:c="158"/></text:span></text:p>
            <text:p text:style-name="P7"><text:span text:style-name="T67">17</text:span>.建議主題詞／關鍵詞<text:span text:style-name="T64"> </text:span><text:span text:style-name="T71"><text:s text:c="73"/></text:span><text:span text:style-name="T13">（參考網址</text:span><text:span text:style-name="T14">http://goo.gl/3lDjAQ</text:span><text:span text:style-name="T13">）</text:span><text:span text:style-name="T98"> <text:s/></text:span></text:p>
            <text:p text:style-name="P6"><text:span text:style-name="T67">18.</text:span>建議分類號碼<text:span text:style-name="T71"> <text:s text:c="132"/></text:span></text:p>
          </table:table-cell>
        </table:table-row>
      </table:table>
      <text:p text:style-name="P30">※注意事項，敬請配合：</text:p>
      <text:p text:style-name="P53"><text:span text:style-name="T22">1.</text:span><text:span text:style-name="T23">申請需附印刷前</text:span><text:span text:style-name="T63">排版定稿</text:span><text:span text:style-name="T27"> </text:span><text:span text:style-name="T23">之</text:span><text:span text:style-name="T60">書名頁</text:span><text:span text:style-name="T61">、 </text:span><text:span text:style-name="T60">版權頁</text:span><text:span text:style-name="T62">、</text:span><text:span text:style-name="T60">目次</text:span><text:span text:style-name="T62">、</text:span><text:span text:style-name="T60">序言</text:span><text:span text:style-name="T23">（或部分內容）等附件之清樣影本（其他媒體附出版品標籤）</text:span><text:span text:style-name="T22">。</text:span></text:p>
      <text:p text:style-name="P41"><text:span text:style-name="T22">2.</text:span><text:span text:style-name="T24">申辦傳真</text:span><text:span text:style-name="T22">：（</text:span><text:span text:style-name="T53">02</text:span><text:span text:style-name="T22">）</text:span><text:span text:style-name="T53">2311-5330</text:span><text:span text:style-name="T22">，收件時間：</text:span><text:span text:style-name="T24">星期一上午8：30至星期五下午5：30</text:span></text:p>
      <text:p text:style-name="P42"><text:span text:style-name="T24">（例假日及國定假日停止收件）。本中心採記憶傳真收件，若有需要</text:span><text:span text:style-name="T23">來電確認，</text:span><text:span text:style-name="T24">請預留列印時間</text:span><text:span text:style-name="T23">（約</text:span><text:span text:style-name="T54">30</text:span><text:span text:style-name="T23">分鐘）。</text:span></text:p>
      <text:p text:style-name="P44"><text:span text:style-name="T24">3.</text:span><text:span text:style-name="T26">出版者</text:span><text:span text:style-name="T86">首次申請 </text:span><text:span text:style-name="T24">國際標準書號（ISBN），請增加填寫「</text:span><text:span text:style-name="T25">出版者識別號資料單</text:span><text:span text:style-name="T24">」。</text:span></text:p>
      <text:p text:style-name="P43"><text:span text:style-name="T43">※</text:span><text:span text:style-name="T44">其他相關事項</text:span><text:span text:style-name="T42">：</text:span></text:p>
      <text:p text:style-name="P52"><text:span text:style-name="T43"><text:s/>（1）圖書出版後請依</text:span><text:span text:style-name="T78">《圖書館法》</text:span><text:span text:style-name="T43">第十五條，</text:span><text:span text:style-name="T78">《國家圖書館全國出版品送存要點》第五條規定，於</text:span><text:span text:style-name="T84">３０</text:span><text:span text:style-name="T80">日內送存</text:span><text:span text:style-name="T78">一份提供國家圖書館典藏。</text:span></text:p>
      <text:p text:style-name="P51"><text:span text:style-name="T43">請逕寄：國家圖書館 <text:s/></text:span><text:span text:style-name="T48">館藏發展及書目管理組</text:span><text:span text:style-name="T43"> <text:s/>收，</text:span><text:span text:style-name="T42">服務電話：</text:span><text:span text:style-name="T32">（</text:span><text:span text:style-name="T55">02</text:span><text:span text:style-name="T32">）</text:span><text:span text:style-name="T51">2361-9132</text:span><text:span text:style-name="T42">分機</text:span><text:span text:style-name="T51">139</text:span></text:p>
      <text:p text:style-name="P50"><text:span text:style-name="T43"><text:s/>（2）電子書送存服務</text:span><text:span text:style-name="T42">：</text:span></text:p>
      <text:p text:style-name="P33"><text:span text:style-name="T42">「電子書刊送存閱覽服務系統」（</text:span><text:span text:style-name="T57">http://ebook.ncl.edu.tw/webpac/</text:span><text:span text:style-name="T42">）</text:span></text:p>
      <text:p text:style-name="P34"><text:span text:style-name="T42">服務電話：</text:span><text:span text:style-name="T50">（</text:span><text:span text:style-name="T58">02</text:span><text:span text:style-name="T50">）</text:span><text:span text:style-name="T58">2361-9132</text:span><text:span text:style-name="T42">分機</text:span><text:span text:style-name="T58">132</text:span></text:p>
      <text:p text:style-name="P23"><text:span text:style-name="T78"><text:s/>（3）</text:span><text:span text:style-name="T85">GPN</text:span><text:span text:style-name="T78">政府出版品統一編號申辦</text:span><text:span text:style-name="T79">：</text:span></text:p>
      <text:p text:style-name="P55"><text:span text:style-name="T99">請先洽貴機關專責人員，或請洽客服電話：</text:span><text:span text:style-name="T96">（02）2395-6966</text:span><text:span text:style-name="T99">分機</text:span><text:span text:style-name="T97">2548</text:span></text:p>
      <text:p text:style-name="P54"><text:span text:style-name="T99">若還有其他相關問題，請再與文化部聯繫，電話：</text:span><text:span text:style-name="T96">（02）8512-6464</text:span><text:span text:style-name="T99">。</text:span></text:p>
      <text:p text:style-name="P50"><text:span text:style-name="T43"><text:s/>（4）</text:span><text:span text:style-name="T42">對出版品分級有任何疑慮者，請洽詢中華出版倫理自律協會，電話：</text:span><text:span text:style-name="T56">（</text:span><text:span text:style-name="T55">02</text:span><text:span text:style-name="T56">）</text:span><text:span text:style-name="T55">2700-2257</text:span><text:span text:style-name="T42">。</text:span></text:p>
      <text:p text:style-name="P31"><text:span text:style-name="T89">※</text:span><text:span text:style-name="T2">諮詢服務：</text:span></text:p>
      <text:p text:style-name="P27"><text:span text:style-name="T2">國家圖書館國際標準書號中心</text:span><text:span text:style-name="T3"> </text:span><text:span text:style-name="T12"><text:s text:c="36"/></text:span><text:span text:style-name="T2">地　址：10001臺北市中正區中山南路</text:span><text:span text:style-name="T95">20</text:span><text:span text:style-name="T2">號</text:span></text:p>
      <text:p text:style-name="P21"><text:span text:style-name="T32">電　話：（</text:span><text:span text:style-name="T51">02</text:span><text:span text:style-name="T32">）</text:span><text:span text:style-name="T51">2361-9132 </text:span><text:span text:style-name="T32">分機</text:span><text:span text:style-name="T33"> </text:span><text:span text:style-name="T51">701</text:span><text:span text:style-name="T32">~</text:span><text:span text:style-name="T51">706</text:span><text:span text:style-name="T37"> <text:s text:c="11"/></text:span><text:span text:style-name="T36">傳　真</text:span><text:span text:style-name="T32">：（</text:span><text:span text:style-name="T51">02</text:span><text:span text:style-name="T32">）</text:span><text:span text:style-name="T51">2311-5330</text:span></text:p>
      <text:p text:style-name="P21"><text:span text:style-name="T32">網　址：</text:span><text:a xlink:type="simple" xlink:href="http://isbn.ncl.edu.tw/" text:style-name="Internet_20_link" text:visited-style-name="Visited_20_Internet_20_Link"><text:span text:style-name="Internet_20_link"><text:span text:style-name="T52">http://isbn.ncl.edu.tw</text:span></text:span></text:a><text:span text:style-name="T32"> </text:span><text:span text:style-name="T17">（</text:span><text:span text:style-name="T32">網路取件</text:span><text:span text:style-name="T59">、</text:span><text:span text:style-name="T17">申請進度查詢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細明體" svg:font-family="細明體, MingLiU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Definition_20_Term_20_字元" style:display-name="Definition Term 字元" style:family="text" style:parent-style-name="預設段落字型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 style:parent-style-name="預設段落字型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0.42cm" fo:margin-left="1.591cm" fo:margin-right="1.59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2017.12</text:p>
      </style:footer>
      <style:footer-first>
        <text:p text:style-name="MP1">續下頁</text:p>
        <text:p text:style-name="MP1">2017.12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國際標準書號中心國際標準書號申請單</dc:title>
    <meta:initial-creator>user</meta:initial-creator>
    <meta:creation-date>2016-02-16T09:37:00</meta:creation-date>
    <dc:date>2017-12-14T17:12:45.106000000</dc:date>
    <meta:print-date>2016-04-26T16:33:38.727000000</meta:print-date>
    <meta:editing-cycles>18</meta:editing-cycles>
    <meta:editing-duration>PT6H5M2S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78" meta:word-count="1459" meta:character-count="5036" meta:non-whitespace-character-count="1752"/>
  </office:meta>
</office:document-meta>
</file>