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新細明體" svg:font-family="新細明體"/>
    <style:font-face style:name="Liberation Serif1" svg:font-family="'Liberation Serif'" style:font-family-generic="roma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cm" table:align="margins"/>
    </style:style>
    <style:style style:name="表格1.A" style:family="table-column">
      <style:table-column-properties style:column-width="17cm" style:rel-column-width="65535*"/>
    </style:style>
    <style:style style:name="表格1.A1" style:family="table-cell">
      <style:table-cell-properties fo:padding="0.097cm" fo:border="1.5pt solid #000000"/>
    </style:style>
    <style:style style:name="表格1.A2" style:family="table-cell">
      <style:table-cell-properties fo:padding="0.097cm" fo:border-left="1.5pt solid #000000" fo:border-right="1.5pt solid #000000" fo:border-top="none" fo:border-bottom="1.5pt solid #000000"/>
    </style:style>
    <style:style style:name="P1" style:family="paragraph" style:parent-style-name="Text_20_body">
      <style:paragraph-properties fo:text-align="center" style:justify-single-word="false"/>
      <style:text-properties style:font-name="Times New Roman1" fo:font-size="16pt" fo:language="en" fo:country="US" fo:font-weight="bold"/>
    </style:style>
    <style:style style:name="P2" style:family="paragraph" style:parent-style-name="Text_20_body">
      <style:paragraph-properties fo:text-align="center" style:justify-single-word="false"/>
      <style:text-properties style:font-name="Times New Roman1" fo:font-size="16pt" fo:language="en" fo:country="US" fo:font-weight="bold" officeooo:paragraph-rsid="00224a99"/>
    </style:style>
    <style:style style:name="P3" style:family="paragraph" style:parent-style-name="Text_20_body">
      <style:paragraph-properties fo:text-align="start" style:justify-single-word="false"/>
      <style:text-properties style:font-name="Times New Roman" fo:font-size="16pt" fo:language="en" fo:country="US" fo:font-weight="bold" officeooo:rsid="0002cac4" officeooo:paragraph-rsid="0002cac4" style:font-name-asian="Times New Roman" style:font-size-asian="16pt" style:font-size-complex="16pt"/>
    </style:style>
    <style:style style:name="P4" style:family="paragraph" style:parent-style-name="Text_20_body">
      <style:paragraph-properties fo:text-align="start" style:justify-single-word="false"/>
      <style:text-properties style:font-name="Times New Roman" fo:font-size="6pt" fo:language="en" fo:country="US" fo:font-weight="bold" officeooo:rsid="0002cac4" officeooo:paragraph-rsid="0002cac4" style:font-name-asian="Times New Roman" style:font-size-asian="6pt" style:font-size-complex="6pt"/>
    </style:style>
    <style:style style:name="P5" style:family="paragraph" style:parent-style-name="Text_20_body">
      <style:paragraph-properties fo:text-align="end" style:justify-single-word="false"/>
      <style:text-properties officeooo:rsid="0002cac4" officeooo:paragraph-rsid="0002cac4"/>
    </style:style>
    <style:style style:name="P6" style:family="paragraph" style:parent-style-name="Table_20_Contents">
      <style:paragraph-properties fo:line-height="115%" fo:text-align="start" style:justify-single-word="false" style:writing-mode="page"/>
    </style:style>
    <style:style style:name="P7" style:family="paragraph" style:parent-style-name="Table_20_Contents">
      <style:paragraph-properties fo:line-height="115%" fo:text-align="start" style:justify-single-word="false" style:writing-mode="page"/>
      <style:text-properties officeooo:paragraph-rsid="00092e99"/>
    </style:style>
    <style:style style:name="P8" style:family="paragraph" style:parent-style-name="Table_20_Contents">
      <style:paragraph-properties fo:line-height="115%" fo:text-align="start" style:justify-single-word="false" style:writing-mode="page"/>
      <style:text-properties officeooo:paragraph-rsid="00094be5"/>
    </style:style>
    <style:style style:name="P9" style:family="paragraph" style:parent-style-name="Table_20_Contents">
      <style:paragraph-properties fo:line-height="115%" fo:text-align="start" style:justify-single-word="false" style:writing-mode="page"/>
      <style:text-properties officeooo:paragraph-rsid="000a3eb9"/>
    </style:style>
    <style:style style:name="P10" style:family="paragraph" style:parent-style-name="Table_20_Contents">
      <style:paragraph-properties fo:line-height="115%" fo:text-align="start" style:justify-single-word="false" style:writing-mode="page"/>
      <style:text-properties officeooo:paragraph-rsid="0011707f"/>
    </style:style>
    <style:style style:name="P11" style:family="paragraph" style:parent-style-name="Table_20_Contents">
      <style:paragraph-properties fo:line-height="115%" fo:text-align="start" style:justify-single-word="false" style:writing-mode="page"/>
      <style:text-properties officeooo:paragraph-rsid="0020acb5"/>
    </style:style>
    <style:style style:name="P12" style:family="paragraph" style:parent-style-name="Table_20_Contents">
      <style:paragraph-properties fo:line-height="115%" fo:text-align="start" style:justify-single-word="false" style:writing-mode="page"/>
      <style:text-properties officeooo:paragraph-rsid="0024b519"/>
    </style:style>
    <style:style style:name="P13" style:family="paragraph" style:parent-style-name="Table_20_Contents">
      <style:paragraph-properties fo:line-height="115%" fo:text-align="start" style:justify-single-word="false" style:writing-mode="page"/>
      <style:text-properties officeooo:paragraph-rsid="0027bf92"/>
    </style:style>
    <style:style style:name="P14" style:family="paragraph" style:parent-style-name="Table_20_Contents">
      <style:paragraph-properties fo:line-height="115%" fo:text-align="start" style:justify-single-word="false" style:writing-mode="page"/>
      <style:text-properties style:font-name="Liberation Serif1" style:text-underline-style="none" officeooo:rsid="00094be5" officeooo:paragraph-rsid="00094be5" style:font-name-asian="Liberation Serif1" style:font-name-complex="Liberation Serif1"/>
    </style:style>
    <style:style style:name="P15" style:family="paragraph" style:parent-style-name="Text_20_body">
      <style:paragraph-properties fo:margin-left="0cm" fo:margin-right="0.847cm" fo:margin-top="0cm" fo:margin-bottom="0cm" loext:contextual-spacing="false" fo:text-indent="0cm" style:auto-text-indent="false"/>
      <style:text-properties style:font-name="Times New Roman" fo:language="en" fo:country="US" style:font-name-asian="Times New Roman"/>
    </style:style>
    <style:style style:name="P16" style:family="paragraph" style:parent-style-name="Text_20_body">
      <style:paragraph-properties fo:margin-left="0.212cm" fo:margin-right="0.847cm" fo:margin-top="0cm" fo:margin-bottom="0cm" loext:contextual-spacing="false" fo:text-indent="0cm" style:auto-text-indent="false"/>
      <style:text-properties style:font-name="Times New Roman" style:font-name-asian="Times New Roman"/>
    </style:style>
    <style:style style:name="P17" style:family="paragraph" style:parent-style-name="Text_20_body">
      <style:paragraph-properties fo:margin-left="0.212cm" fo:margin-right="0.847cm" fo:margin-top="0cm" fo:margin-bottom="0cm" loext:contextual-spacing="false" fo:text-indent="0cm" style:auto-text-indent="false"/>
      <style:text-properties style:font-name="Times New Roman" officeooo:paragraph-rsid="00053567" style:font-name-asian="Times New Roman"/>
    </style:style>
    <style:style style:name="P18" style:family="paragraph" style:parent-style-name="Text_20_body" style:master-page-name="">
      <loext:graphic-properties draw:fill="none"/>
      <style:paragraph-properties fo:margin-left="0.499cm" fo:margin-right="0cm" fo:margin-top="0cm" fo:margin-bottom="0.247cm" loext:contextual-spacing="false" fo:line-height="100%" fo:text-align="start" style:justify-single-word="false" fo:text-indent="-0.4cm" style:auto-text-indent="false" style:page-number="auto" fo:background-color="transparent">
        <style:tab-stops>
          <style:tab-stop style:position="0.508cm"/>
        </style:tab-stops>
      </style:paragraph-properties>
      <style:text-properties officeooo:paragraph-rsid="001b7955"/>
    </style:style>
    <style:style style:name="P19" style:family="paragraph" style:parent-style-name="Table_20_Contents">
      <loext:graphic-properties draw:fill="none"/>
      <style:paragraph-properties fo:margin-left="0.3cm" fo:margin-right="0cm" fo:line-height="115%" fo:text-align="start" style:justify-single-word="false" fo:text-indent="0cm" style:auto-text-indent="false" fo:background-color="transparent" style:shadow="none" text:number-lines="false" text:line-number="0" style:writing-mode="page"/>
      <style:text-properties officeooo:paragraph-rsid="0024b519"/>
    </style:style>
    <style:style style:name="P20" style:family="paragraph" style:parent-style-name="Footer">
      <style:paragraph-properties fo:text-align="end" style:justify-single-word="false"/>
      <style:text-properties style:font-name="Times New Roman" officeooo:rsid="000f18c8" officeooo:paragraph-rsid="000f18c8" fo:background-color="transparent"/>
    </style:style>
    <style:style style:name="P21" style:family="paragraph" style:parent-style-name="Text_20_body" style:list-style-name="L1">
      <style:paragraph-properties fo:margin-left="0cm" fo:margin-right="0.847cm" fo:margin-top="0cm" fo:margin-bottom="0cm" loext:contextual-spacing="false" fo:text-indent="0cm" style:auto-text-indent="false"/>
      <style:text-properties style:font-name="Times New Roman" fo:language="en" fo:country="US" officeooo:paragraph-rsid="00053567" style:font-name-asian="Times New Roman"/>
    </style:style>
    <style:style style:name="P22" style:family="paragraph" style:parent-style-name="Text_20_body" style:list-style-name="L1">
      <style:paragraph-properties fo:margin-left="0cm" fo:margin-right="0.847cm" fo:margin-top="0cm" fo:margin-bottom="0cm" loext:contextual-spacing="false" fo:text-indent="0cm" style:auto-text-indent="false"/>
      <style:text-properties style:font-name="Times New Roman" fo:language="en" fo:country="US" officeooo:rsid="0011707f" officeooo:paragraph-rsid="0011707f" style:font-name-asian="Times New Roman"/>
    </style:style>
    <style:style style:name="P23" style:family="paragraph" style:parent-style-name="Text_20_body" style:list-style-name="L1">
      <style:paragraph-properties fo:margin-left="0cm" fo:margin-right="0.847cm" fo:margin-top="0cm" fo:margin-bottom="0cm" loext:contextual-spacing="false" fo:text-indent="0cm" style:auto-text-indent="false"/>
      <style:text-properties style:font-name="Times New Roman" fo:language="en" fo:country="US" officeooo:rsid="0010a434" officeooo:paragraph-rsid="0010a434" style:font-name-asian="Times New Roman"/>
    </style:style>
    <style:style style:name="P24" style:family="paragraph" style:parent-style-name="Text_20_body" style:list-style-name="L2">
      <style:paragraph-properties fo:margin-left="0cm" fo:margin-right="0.847cm" fo:margin-top="0cm" fo:margin-bottom="0cm" loext:contextual-spacing="false" fo:text-indent="0cm" style:auto-text-indent="false"/>
      <style:text-properties style:font-name="Times New Roman" fo:font-size="12pt" fo:language="en" fo:country="US" officeooo:paragraph-rsid="00053567" style:font-name-asian="Times New Roman"/>
    </style:style>
    <style:style style:name="P25" style:family="paragraph" style:parent-style-name="Text_20_body" style:list-style-name="L2" style:master-page-name="">
      <loext:graphic-properties draw:fill="none"/>
      <style:paragraph-properties fo:margin-left="0.7cm" fo:margin-right="0.801cm" fo:margin-top="0cm" fo:margin-bottom="0cm" loext:contextual-spacing="false" fo:line-height="120%" fo:text-indent="0cm" style:auto-text-indent="false" style:page-number="auto" fo:background-color="transparent"/>
      <style:text-properties style:font-name="Times New Roman" officeooo:paragraph-rsid="00053567" style:font-name-asian="Times New Roman"/>
    </style:style>
    <style:style style:name="P26" style:family="paragraph" style:parent-style-name="Text_20_body" style:list-style-name="L2">
      <loext:graphic-properties draw:fill="none"/>
      <style:paragraph-properties fo:margin-left="0.7cm" fo:margin-right="0.801cm" fo:margin-top="0cm" fo:margin-bottom="0cm" loext:contextual-spacing="false" fo:line-height="120%" fo:text-indent="0cm" style:auto-text-indent="false" fo:background-color="transparent"/>
      <style:text-properties style:font-name="Times New Roman" fo:language="en" fo:country="US" officeooo:paragraph-rsid="00053567" style:font-name-asian="Times New Roman"/>
    </style:style>
    <style:style style:name="P27" style:family="paragraph" style:parent-style-name="Text_20_body" style:list-style-name="L2">
      <loext:graphic-properties draw:fill="none"/>
      <style:paragraph-properties fo:margin-left="0.7cm" fo:margin-right="0.801cm" fo:margin-top="0cm" fo:margin-bottom="0cm" loext:contextual-spacing="false" fo:line-height="120%" fo:text-indent="0cm" style:auto-text-indent="false" fo:background-color="transparent"/>
      <style:text-properties officeooo:paragraph-rsid="00053567"/>
    </style:style>
    <style:style style:name="P28" style:family="paragraph">
      <loext:graphic-properties draw:fill="none" draw:fill-color="#ffffff"/>
      <style:text-properties fo:font-size="12pt"/>
    </style:style>
    <style:style style:name="T1" style:family="text">
      <style:text-properties style:font-name="Times New Roman1" fo:font-size="16pt" fo:language="en" fo:country="US" fo:font-weight="bold"/>
    </style:style>
    <style:style style:name="T2" style:family="text">
      <style:text-properties style:font-name="Times New Roman1" fo:font-size="11.5pt" fo:language="en" fo:country="US" fo:font-weight="normal" style:font-weight-asian="normal" style:font-weight-complex="normal"/>
    </style:style>
    <style:style style:name="T3" style:family="text">
      <style:text-properties style:font-name="Times New Roman1" fo:font-size="12pt" fo:language="en" fo:country="US"/>
    </style:style>
    <style:style style:name="T4" style:family="text">
      <style:text-properties style:font-name="Times New Roman1" fo:font-size="12pt" fo:language="en" fo:country="US" fo:font-weight="bold"/>
    </style:style>
    <style:style style:name="T5" style:family="text">
      <style:text-properties style:font-name="Times New Roman1" fo:font-size="12pt" fo:language="en" fo:country="US" style:text-underline-style="none" officeooo:rsid="0002cac4"/>
    </style:style>
    <style:style style:name="T6" style:family="text">
      <style:text-properties style:font-name="Times New Roman1" fo:font-size="12pt" fo:language="en" fo:country="US" style:text-underline-style="none" style:font-name-asian="新細明體1" style:font-name-complex="Mangal"/>
    </style:style>
    <style:style style:name="T7" style:family="text">
      <style:text-properties style:font-name="Times New Roman1" fo:font-size="12pt" fo:language="en" fo:country="US" style:text-underline-style="none" officeooo:rsid="0002cac4" style:font-name-asian="新細明體1" style:font-name-complex="Mangal"/>
    </style:style>
    <style:style style:name="T8" style:family="text">
      <style:text-properties style:font-name="Times New Roman1" fo:font-size="12pt" fo:language="en" fo:country="US" style:text-underline-style="none" officeooo:rsid="0002cac4" style:font-name-asian="新細明體" style:font-name-complex="新細明體"/>
    </style:style>
    <style:style style:name="T9" style:family="text">
      <style:text-properties style:font-name="Times New Roman1" fo:font-size="12pt" fo:language="en" fo:country="US" style:text-underline-style="none" style:font-name-asian="Liberation Serif1" style:font-name-complex="Liberation Serif1"/>
    </style:style>
    <style:style style:name="T10" style:family="text">
      <style:text-properties style:font-name="Times New Roman1" fo:font-size="12pt" fo:language="en" fo:country="US" style:text-underline-style="none" officeooo:rsid="0002cac4" style:font-name-asian="Liberation Serif1" style:font-name-complex="Liberation Serif1"/>
    </style:style>
    <style:style style:name="T11" style:family="text">
      <style:text-properties style:font-name="Times New Roman1" fo:font-size="12pt" fo:language="en" fo:country="US" style:text-underline-style="none" officeooo:rsid="00094be5" style:font-name-asian="Liberation Serif1" style:font-name-complex="Liberation Serif1"/>
    </style:style>
    <style:style style:name="T12" style:family="text">
      <style:text-properties style:font-name="Times New Roman1" fo:font-size="12pt" fo:language="en" fo:country="US" style:text-underline-style="none" officeooo:rsid="0024b519" style:font-name-asian="Liberation Serif1" style:font-name-complex="Liberation Serif1"/>
    </style:style>
    <style:style style:name="T13" style:family="text">
      <style:text-properties style:font-name="Times New Roman1" fo:font-size="12pt" fo:language="en" fo:country="US" style:text-underline-style="solid" style:text-underline-width="auto" style:text-underline-color="font-color"/>
    </style:style>
    <style:style style:name="T14" style:family="text">
      <style:text-properties style:font-name="Times New Roman1" fo:font-size="12pt" fo:language="en" fo:country="US" style:text-underline-style="solid" style:text-underline-width="auto" style:text-underline-color="font-color" style:font-name-asian="新細明體1" style:font-name-complex="Mangal"/>
    </style:style>
    <style:style style:name="T15" style:family="text">
      <style:text-properties style:font-name="Times New Roman1" fo:font-size="12pt" fo:language="en" fo:country="US" style:text-underline-style="solid" style:text-underline-width="auto" style:text-underline-color="font-color" officeooo:rsid="0002cac4" style:font-name-asian="新細明體1" style:font-name-complex="Mangal"/>
    </style:style>
    <style:style style:name="T16" style:family="text">
      <style:text-properties style:font-name="Times New Roman1" fo:font-size="12pt" fo:language="en" fo:country="US" style:text-underline-style="solid" style:text-underline-width="auto" style:text-underline-color="font-color" officeooo:rsid="0002cac4" style:font-name-asian="Liberation Serif1" style:font-name-complex="Liberation Serif1"/>
    </style:style>
    <style:style style:name="T17" style:family="text">
      <style:text-properties style:font-name="Times New Roman1" fo:font-size="12pt" fo:language="en" fo:country="US" style:text-underline-style="solid" style:text-underline-width="auto" style:text-underline-color="font-color" officeooo:rsid="00094be5" style:font-name-asian="Liberation Serif1" style:font-name-complex="Liberation Serif1"/>
    </style:style>
    <style:style style:name="T18" style:family="text">
      <style:text-properties style:font-name="Times New Roman1" fo:font-size="12pt" fo:language="en" fo:country="US" fo:font-weight="normal" style:font-weight-asian="normal" style:font-weight-complex="normal"/>
    </style:style>
    <style:style style:name="T19" style:family="text">
      <style:text-properties style:font-name="Times New Roman1" fo:font-size="12pt" fo:language="en" fo:country="US" fo:background-color="#ffff00" loext:char-shading-value="0"/>
    </style:style>
    <style:style style:name="T20" style:family="text">
      <style:text-properties style:font-name="Times New Roman1" fo:font-size="12pt" fo:language="en" fo:country="US" officeooo:rsid="0027bf92" fo:background-color="#ffff00" loext:char-shading-value="0"/>
    </style:style>
    <style:style style:name="T21" style:family="text">
      <style:text-properties style:font-name="Times New Roman1" fo:font-size="12pt" fo:language="en" fo:country="US" officeooo:rsid="002b84a5" fo:background-color="#ffff00" loext:char-shading-value="0"/>
    </style:style>
    <style:style style:name="T22" style:family="text">
      <style:text-properties style:font-name="Times New Roman1" fo:font-size="12pt" fo:language="en" fo:country="US" fo:background-color="transparent" loext:char-shading-value="0"/>
    </style:style>
    <style:style style:name="T23" style:family="text">
      <style:text-properties style:font-name="Times New Roman1" fo:font-size="12pt" fo:language="en" fo:country="US" officeooo:rsid="0027bf92" fo:background-color="transparent" loext:char-shading-value="0"/>
    </style:style>
    <style:style style:name="T24" style:family="text">
      <style:text-properties style:font-name="Times New Roman1" fo:font-size="12pt" fo:language="en" fo:country="US" officeooo:rsid="0027bf92" fo:background-color="transparent" loext:char-shading-value="0"/>
    </style:style>
    <style:style style:name="T25" style:family="text">
      <style:text-properties style:font-name="Times New Roman1" fo:font-size="12pt" fo:language="en" fo:country="US" officeooo:rsid="002b84a5" fo:background-color="transparent" loext:char-shading-value="0"/>
    </style:style>
    <style:style style:name="T26" style:family="text">
      <style:text-properties style:font-name="Times New Roman1" fo:font-size="12pt" fo:language="en" fo:country="US" officeooo:rsid="002b84a5" fo:background-color="transparent" loext:char-shading-value="0"/>
    </style:style>
    <style:style style:name="T27" style:family="text">
      <style:text-properties style:font-name="Times New Roman1" fo:font-size="12pt" fo:language="en" fo:country="US" fo:background-color="transparent" loext:char-shading-value="0"/>
    </style:style>
    <style:style style:name="T28" style:family="text">
      <style:text-properties style:font-name="Times New Roman1" fo:language="en" fo:country="US" fo:font-weight="bold" style:font-name-asian="新細明體1" style:font-name-complex="Mangal"/>
    </style:style>
    <style:style style:name="T29" style:family="text">
      <style:text-properties style:font-name="Times New Roman1" fo:language="en" fo:country="US" fo:font-weight="bold" officeooo:rsid="00233170" style:font-name-asian="新細明體1" style:font-name-complex="Mangal"/>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officeooo:rsid="0002cac4"/>
    </style:style>
    <style:style style:name="T32" style:family="text">
      <style:text-properties style:text-underline-style="none" officeooo:rsid="0002cac4"/>
    </style:style>
    <style:style style:name="T33" style:family="text">
      <style:text-properties style:font-name="新細明體" style:text-underline-style="none" officeooo:rsid="0002cac4" style:font-name-asian="新細明體" style:font-name-complex="新細明體"/>
    </style:style>
    <style:style style:name="T34" style:family="text">
      <style:text-properties style:font-name="新細明體" fo:font-size="11pt" fo:language="en" fo:country="US" fo:font-weight="bold" officeooo:rsid="001b7955" style:font-name-asian="新細明體" style:font-size-asian="11pt" style:font-name-complex="新細明體" style:font-size-complex="11pt"/>
    </style:style>
    <style:style style:name="T35" style:family="text">
      <style:text-properties style:font-name="Liberation Serif" style:text-underline-style="none" style:font-name-asian="新細明體1" style:font-name-complex="Mangal"/>
    </style:style>
    <style:style style:name="T36" style:family="text">
      <style:text-properties style:font-name="Liberation Serif" style:text-underline-style="solid" style:text-underline-width="auto" style:text-underline-color="font-color" officeooo:rsid="0002cac4" style:font-name-asian="新細明體1" style:font-name-complex="Mangal"/>
    </style:style>
    <style:style style:name="T37" style:family="text">
      <style:text-properties style:font-name="Liberation Serif1" style:text-underline-style="none" officeooo:rsid="0002cac4" style:font-name-asian="Liberation Serif1" style:font-name-complex="Liberation Serif1"/>
    </style:style>
    <style:style style:name="T38" style:family="text">
      <style:text-properties style:font-name="Liberation Serif1" style:text-underline-style="none" officeooo:rsid="00094be5" style:font-name-asian="Liberation Serif1" style:font-name-complex="Liberation Serif1"/>
    </style:style>
    <style:style style:name="T39" style:family="text">
      <style:text-properties style:font-name="Liberation Serif1" style:text-underline-style="none" officeooo:rsid="0024b519" style:font-name-asian="Liberation Serif1" style:font-name-complex="Liberation Serif1"/>
    </style:style>
    <style:style style:name="T40" style:family="text">
      <style:text-properties style:font-name="Liberation Serif1" style:text-underline-style="solid" style:text-underline-width="auto" style:text-underline-color="font-color" officeooo:rsid="0002cac4" style:font-name-asian="Liberation Serif1" style:font-name-complex="Liberation Serif1"/>
    </style:style>
    <style:style style:name="T41" style:family="text">
      <style:text-properties style:font-name="Liberation Serif1" style:text-underline-style="solid" style:text-underline-width="auto" style:text-underline-color="font-color" officeooo:rsid="00094be5" style:font-name-asian="Liberation Serif1" style:font-name-complex="Liberation Serif1"/>
    </style:style>
    <style:style style:name="T42" style:family="text">
      <style:text-properties style:font-name="Liberation Serif1" fo:font-size="12pt" fo:language="en" fo:country="US" style:text-underline-style="solid" style:text-underline-width="auto" style:text-underline-color="font-color" officeooo:rsid="00094be5" style:font-name-asian="Liberation Serif1" style:font-name-complex="Liberation Serif1"/>
    </style:style>
    <style:style style:name="T43" style:family="text">
      <style:text-properties style:font-name="Liberation Serif1" fo:font-size="12pt" fo:language="en" fo:country="US" style:text-underline-style="solid" style:text-underline-width="auto" style:text-underline-color="font-color" officeooo:rsid="0002cac4" style:font-name-asian="Liberation Serif1" style:font-name-complex="Liberation Serif1"/>
    </style:style>
    <style:style style:name="T44" style:family="text">
      <style:text-properties style:font-name="Liberation Serif1" fo:font-size="12pt" fo:language="en" fo:country="US" style:text-underline-style="none" officeooo:rsid="0002cac4" style:font-name-asian="Liberation Serif1" style:font-name-complex="Liberation Serif1"/>
    </style:style>
    <style:style style:name="T45" style:family="text">
      <style:text-properties style:font-name="Liberation Serif1" fo:font-size="12pt" fo:language="en" fo:country="US" style:text-underline-style="none" officeooo:rsid="0002cac4" fo:background-color="#ffff00" loext:char-shading-value="0" style:font-name-asian="Liberation Serif1" style:font-name-complex="Liberation Serif1"/>
    </style:style>
    <style:style style:name="T46" style:family="text">
      <style:text-properties style:font-name="Liberation Serif1" fo:font-size="12pt" fo:language="en" fo:country="US" style:text-underline-style="none" officeooo:rsid="0027bf92" fo:background-color="#ffff00" loext:char-shading-value="0" style:font-name-asian="Liberation Serif1" style:font-name-complex="Liberation Serif1"/>
    </style:style>
    <style:style style:name="T47" style:family="text">
      <style:text-properties style:font-name="Liberation Serif1" fo:font-size="12pt" fo:language="en" fo:country="US" style:text-underline-style="none" officeooo:rsid="0002cac4" fo:background-color="transparent" loext:char-shading-value="0" style:font-name-asian="Liberation Serif1" style:font-name-complex="Liberation Serif1"/>
    </style:style>
    <style:style style:name="T48" style:family="text">
      <style:text-properties style:font-name="Liberation Serif1" fo:font-size="12pt" fo:language="en" fo:country="US" style:text-underline-style="none" officeooo:rsid="0002cac4" fo:background-color="transparent" loext:char-shading-value="0" style:font-name-asian="Liberation Serif1" style:font-name-complex="Liberation Serif1"/>
    </style:style>
    <style:style style:name="T49" style:family="text">
      <style:text-properties style:font-name="Liberation Serif1" fo:font-size="12pt" fo:language="en" fo:country="US" style:text-underline-style="none" officeooo:rsid="0027bf92" fo:background-color="transparent" loext:char-shading-value="0" style:font-name-asian="Liberation Serif1" style:font-name-complex="Liberation Serif1"/>
    </style:style>
    <style:style style:name="T50" style:family="text">
      <style:text-properties style:font-name="Liberation Serif1" fo:font-size="12pt" fo:language="en" fo:country="US" style:text-underline-style="none" officeooo:rsid="0027bf92" fo:background-color="transparent" loext:char-shading-value="0" style:font-name-asian="Liberation Serif1" style:font-name-complex="Liberation Serif1"/>
    </style:style>
    <style:style style:name="T51" style:family="text">
      <style:text-properties officeooo:rsid="00092e99"/>
    </style:style>
    <style:style style:name="T52" style:family="text">
      <style:text-properties officeooo:rsid="00094be5"/>
    </style:style>
    <style:style style:name="T53" style:family="text">
      <style:text-properties style:text-line-through-style="none" style:text-line-through-type="none" style:text-underline-style="solid" style:text-underline-width="auto" style:text-underline-color="font-color"/>
    </style:style>
    <style:style style:name="T54" style:family="text">
      <style:text-properties fo:font-weight="normal" style:font-weight-asian="normal" style:font-weight-complex="normal"/>
    </style:style>
    <style:style style:name="T55" style:family="text">
      <style:text-properties fo:language="en" fo:country="US"/>
    </style:style>
    <style:style style:name="T56" style:family="text">
      <style:text-properties fo:language="en" fo:country="US" officeooo:rsid="0010a434"/>
    </style:style>
    <style:style style:name="T57" style:family="text">
      <style:text-properties fo:language="en" fo:country="US" officeooo:rsid="00053567"/>
    </style:style>
    <style:style style:name="T58" style:family="text">
      <style:text-properties fo:language="en" fo:country="US" officeooo:rsid="0020acb5"/>
    </style:style>
    <style:style style:name="T59" style:family="text">
      <style:text-properties fo:language="en" fo:country="US" officeooo:rsid="0027a3f1"/>
    </style:style>
    <style:style style:name="T60" style:family="text">
      <style:text-properties fo:font-size="12pt" fo:language="en" fo:country="US"/>
    </style:style>
    <style:style style:name="T61" style:family="text">
      <style:text-properties fo:font-size="12pt" fo:language="en" fo:country="US" style:text-underline-style="solid" style:text-underline-width="auto" style:text-underline-color="font-color"/>
    </style:style>
    <style:style style:name="T62" style:family="text">
      <style:text-properties fo:font-size="12pt" fo:language="en" fo:country="US" style:text-underline-style="solid" style:text-underline-width="auto" style:text-underline-color="font-color" officeooo:rsid="0026b5a9"/>
    </style:style>
    <style:style style:name="T63" style:family="text">
      <style:text-properties style:font-name="Times New Roman" fo:language="en" fo:country="US"/>
    </style:style>
    <style:style style:name="T64" style:family="text">
      <style:text-properties style:font-name="Times New Roman" fo:language="en" fo:country="US" style:font-name-asian="Times New Roman"/>
    </style:style>
    <style:style style:name="T65" style:family="text">
      <style:text-properties style:font-name="Times New Roman" fo:language="en" fo:country="US" officeooo:rsid="00233170"/>
    </style:style>
    <style:style style:name="T66" style:family="text">
      <style:text-properties style:font-name="Times New Roman" style:text-underline-style="none" officeooo:rsid="0024b519" style:font-name-asian="Liberation Serif1" style:font-name-complex="Liberation Serif1"/>
    </style:style>
    <style:style style:name="T67" style:family="text">
      <style:text-properties officeooo:rsid="0026b5a9"/>
    </style:style>
    <style:style style:name="T68" style:family="text">
      <style:text-properties fo:font-size="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68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ISBN Center for the Republic of China</text:p>
      <text:p text:style-name="P2">ISBN Application Form</text:p>
      <text:p text:style-name="P5"><text:span text:style-name="T2">Date (yyyy/mm/dd): <text:s text:c="4"/>/ <text:s text:c="4"/>/ <text:s text:c="3"/></text:span><text:span text:style-name="T1"><text:s/></text:span></text:p>
      <text:p text:style-name="P18"><text:span text:style-name="T34">※</text:span><text:span text:style-name="T28">Please fill in the real information in each field of this application form. Should there be errors in the application or falsified information provided, infring</text:span><text:span text:style-name="T29">ing</text:span><text:span text:style-name="T28"> on the rights of oneself </text:span><text:span text:style-name="T29">or</text:span><text:span text:style-name="T28"> others, legal action will be taken.</text:span></text:p>
      <table:table table:name="表格1" table:style-name="表格1">
        <table:table-column table:style-name="表格1.A"/>
        <table:table-row>
          <table:table-cell table:style-name="表格1.A1" office:value-type="string">
            <text:p text:style-name="P6"><text:span text:style-name="T4">Applicant: </text:span><text:span text:style-name="T18">(Notify the Center of any changes to contact information.)</text:span><text:span text:style-name="T54"> </text:span></text:p>
            <text:p text:style-name="P6"><text:s text:c="3"/><text:span text:style-name="T3">Name:</text:span><text:span text:style-name="T30"> <text:s text:c="140"/></text:span></text:p>
            <text:p text:style-name="P6"><text:s text:c="3"/><text:span text:style-name="T3">Address:</text:span><text:span text:style-name="T30"> <text:s text:c="137"/></text:span></text:p>
            <text:p text:style-name="P6"><text:s text:c="3"/><text:span text:style-name="T3">Person filling out form:</text:span><text:span text:style-name="T30"> <text:s text:c="52"/></text:span><text:s/><text:span text:style-name="T3">Tel.:</text:span><text:span text:style-name="T31">( <text:s/>) <text:s text:c="30"/></text:span><text:span text:style-name="T32"><text:s/></text:span><text:span text:style-name="T5">ext.</text:span><text:span text:style-name="T31"> <text:s text:c="10"/></text:span><text:span text:style-name="T32"><text:s/></text:span></text:p>
            <text:p text:style-name="P10"><text:span text:style-name="T33">◎</text:span><text:span text:style-name="T6">E-mail:</text:span><text:span text:style-name="T14"> <text:s text:c="77"/></text:span><text:span text:style-name="T35"><text:s/></text:span><text:span text:style-name="T7">Fax:</text:span><text:span text:style-name="T15">( <text:s/>)</text:span><text:span text:style-name="T36"> <text:s text:c="47"/></text:span><text:span text:style-name="T37"><text:s/></text:span></text:p>
            <text:p text:style-name="P10"><text:span text:style-name="T33">◎</text:span><text:span text:style-name="T8">Preferred method of response:</text:span><text:span text:style-name="T44">□ </text:span><text:span text:style-name="T10">Email <text:s/></text:span><text:span text:style-name="T44">□ </text:span><text:span text:style-name="T10">Download <text:s/></text:span><text:span text:style-name="T37">□ </text:span><text:span text:style-name="T10">Fax <text:s/></text:span><text:span text:style-name="T37">□ </text:span><text:span text:style-name="T10">Post mail <text:s/></text:span><text:span text:style-name="T37">□ </text:span><text:span text:style-name="T10">Pick up in person</text:span><text:span text:style-name="T37"> </text:span></text:p>
          </table:table-cell>
        </table:table-row>
        <table:table-row>
          <table:table-cell table:style-name="表格1.A2" office:value-type="string">
            <text:p text:style-name="P7"><text:span text:style-name="T51">1. </text:span><text:span text:style-name="T3">Name of publisher (as listed on copyright page)</text:span> </text:p>
            <text:p text:style-name="P7"><text:s text:c="2"/><text:span text:style-name="T30"><text:s text:c="169"/></text:span></text:p>
            <text:p text:style-name="P7"><text:span text:style-name="T51">2. </text:span><text:span text:style-name="T3">Title and subtitle (as listed on title page or copyright page)</text:span> </text:p>
            <text:p text:style-name="P7"><text:s text:c="2"/><text:span text:style-name="T30"><text:s text:c="168"/></text:span></text:p>
            <text:p text:style-name="P7"><text:span text:style-name="T51">3. </text:span><text:span text:style-name="T27">Author(s) </text:span><text:span text:style-name="T24">and Translator(</text:span><text:span text:style-name="T26">s</text:span><text:span text:style-name="T24">)</text:span><text:span text:style-name="T27"> (</text:span><text:span text:style-name="T3">as listed on title page or copyright page; please list in descending order)</text:span> </text:p>
            <text:p text:style-name="P7"><text:s text:c="2"/><text:span text:style-name="T30"><text:s text:c="168"/></text:span></text:p>
            <text:p text:style-name="P7"><text:span text:style-name="T51">4. </text:span><text:span text:style-name="T3">Edition (if reprinting please indicate)</text:span> <text:span text:style-name="T30"><text:s text:c="17"/></text:span></text:p>
            <text:p text:style-name="P8"><text:span text:style-name="T51">5. </text:span><text:span text:style-name="T3">Publication date (yyyy/mm):</text:span><text:span text:style-name="T13"> <text:s text:c="16"/></text:span><text:span text:style-name="T3">/</text:span><text:span text:style-name="T13"> <text:s text:c="16"/></text:span><text:span text:style-name="T3">(as shown on copyright page)</text:span> </text:p>
            <text:p text:style-name="P8"><text:span text:style-name="T52">6. </text:span><text:span text:style-name="T3">Reason for application:</text:span> <text:span text:style-name="T37">□ </text:span><text:span text:style-name="T10">ISBN for single book with</text:span><text:span text:style-name="T40"> <text:s text:c="13"/></text:span><text:span text:style-name="T37"><text:s/></text:span><text:span text:style-name="T38">pages.</text:span></text:p>
            <text:p text:style-name="P8"><text:span text:style-name="T38"><text:s text:c="17"/></text:span><text:span text:style-name="T37">□ <text:s/></text:span><text:span text:style-name="T10">ISBN for a series with</text:span><text:span text:style-name="T40"> <text:s text:c="13"/></text:span><text:span text:style-name="T10">volumes. Series title:</text:span><text:span text:style-name="T16"> <text:s text:c="51"/></text:span><text:span text:style-name="T40"><text:s/></text:span></text:p>
            <text:p text:style-name="P8"><text:span text:style-name="T38"><text:s text:c="17"/></text:span><text:span text:style-name="T37">□ <text:s/></text:span><text:span text:style-name="T10">ISBN for a series and for single books. Series title:</text:span><text:span text:style-name="T16"> <text:s text:c="54"/></text:span><text:span text:style-name="T10"><text:s/></text:span></text:p>
            <text:p text:style-name="P8"><text:span text:style-name="T38"><text:s text:c="20"/></text:span><text:span text:style-name="T11">estimated number of volumes:</text:span><text:span text:style-name="T41"> <text:s text:c="11"/></text:span><text:span text:style-name="T38"><text:s/></text:span><text:span text:style-name="T11">This is for volumes</text:span><text:span text:style-name="T17"> <text:s text:c="7"/></text:span><text:span text:style-name="T41"><text:s/></text:span><text:span text:style-name="T38">to</text:span><text:span text:style-name="T17"> <text:s text:c="7"/></text:span><text:span text:style-name="T41"><text:s/>.</text:span></text:p>
            <text:p text:style-name="P8"><text:span text:style-name="T38"><text:s text:c="20"/></text:span><text:span text:style-name="T11">Price for series: NT$</text:span><text:span text:style-name="T41"> <text:s text:c="16"/></text:span><text:span text:style-name="T38"><text:s/>(</text:span><text:span text:style-name="T11">Indicate price and pagination for each book)</text:span><text:span text:style-name="T38"> </text:span></text:p>
            <text:p text:style-name="P8"><text:span text:style-name="T38"><text:s text:c="20"/></text:span><text:span text:style-name="T11">Volume #</text:span><text:span text:style-name="T41"> <text:s text:c="12"/></text:span><text:span text:style-name="T38"><text:s/></text:span><text:span text:style-name="T11">Price: NT$</text:span><text:span text:style-name="T41"> <text:s text:c="14"/></text:span><text:span text:style-name="T38"><text:s/></text:span><text:span text:style-name="T11">Page numbers:</text:span><text:span text:style-name="T17"> <text:s text:c="12"/></text:span><text:span text:style-name="T38"><text:s/></text:span></text:p>
            <text:p text:style-name="P14"><text:s/></text:p>
            <text:p text:style-name="P8"><text:span text:style-name="T38">7. </text:span><text:span text:style-name="T9">Size:</text:span><text:span text:style-name="T42"> <text:s text:c="17"/></text:span><text:span text:style-name="T38">x</text:span><text:span text:style-name="T41"> <text:s text:c="17"/></text:span><text:span text:style-name="T11">cm (height x width)</text:span><text:span text:style-name="T38"> </text:span></text:p>
            <text:p text:style-name="P8"><text:span text:style-name="T38">8. </text:span><text:span text:style-name="T11">Binding:</text:span><text:span text:style-name="T38"> </text:span><text:span text:style-name="T37">□ </text:span><text:span text:style-name="T10">hardcover, price</text:span><text:span text:style-name="T40"> <text:s text:c="17"/></text:span><text:span text:style-name="T37"><text:s/>□ </text:span><text:span text:style-name="T10">paperback, price</text:span><text:span text:style-name="T43"> <text:s text:c="17"/></text:span><text:span text:style-name="T37"><text:s/></text:span></text:p>
            <text:p text:style-name="P8"><text:span text:style-name="T38"><text:s text:c="22"/></text:span><text:span text:style-name="T37">□ <text:s/></text:span><text:span text:style-name="T10">other (thread-bound, etc.)</text:span><text:span text:style-name="T40"> <text:s text:c="21"/></text:span><text:span text:style-name="T10">,price</text:span><text:span text:style-name="T16"> <text:s text:c="19"/></text:span><text:span text:style-name="T37"><text:s/></text:span></text:p>
            <text:p text:style-name="P8"><text:span text:style-name="T37"><text:s text:c="22"/>□ <text:s/></text:span><text:span text:style-name="T10">attachments (DVD, CD, etc.)</text:span><text:span text:style-name="T40"> <text:s text:c="44"/></text:span></text:p>
            <text:p text:style-name="P8"><text:span text:style-name="T52">9. </text:span><text:span text:style-name="T3">Language (select one):</text:span> </text:p>
            <text:p text:style-name="P11"><text:s text:c="3"/><text:span text:style-name="T37">□ </text:span><text:span text:style-name="T10">traditional Chinese</text:span><text:span text:style-name="T37"> <text:s text:c="6"/>□ </text:span><text:span text:style-name="T10">simplified Chinese</text:span><text:span text:style-name="T44"> <text:s text:c="6"/></text:span><text:span text:style-name="T37">□ </text:span><text:span text:style-name="T10">English</text:span><text:span text:style-name="T44"> <text:s text:c="6"/></text:span><text:span text:style-name="T37">□ </text:span><text:span text:style-name="T10">Japanese</text:span><text:span text:style-name="T44"> <text:s text:c="6"/></text:span><text:span text:style-name="T37">□ </text:span><text:span text:style-name="T10">Korean</text:span></text:p>
            <text:p text:style-name="P11"><text:span text:style-name="T10"><text:s text:c="3"/></text:span><text:span text:style-name="T44">□ </text:span><text:span text:style-name="T10">German</text:span><text:span text:style-name="T44"> <text:s text:c="23"/>□ </text:span><text:span text:style-name="T10">French</text:span><text:span text:style-name="T44"> <text:s text:c="26"/></text:span><text:span text:style-name="T37">□ </text:span><text:span text:style-name="T10">other (please clarify):</text:span><text:span text:style-name="T40"> <text:s text:c="26"/></text:span></text:p>
            <text:p text:style-name="P8"><text:span text:style-name="T52">10. </text:span><text:span text:style-name="T3">Intended reading group (select one):</text:span> </text:p>
            <text:p text:style-name="P12"><text:s text:c="3"/><text:span text:style-name="T37">□ </text:span><text:span text:style-name="T10">Adult (general)</text:span><text:span text:style-name="T37"> <text:s/>□ </text:span><text:span text:style-name="T10">Adult (academic)</text:span><text:span text:style-name="T37"> <text:s/>□ </text:span><text:span text:style-name="T10">Youth</text:span><text:span text:style-name="T37"> <text:s/>□ </text:span><text:span text:style-name="T10">Children (6-12)</text:span><text:span text:style-name="T37"> <text:s/>□ </text:span><text:span text:style-name="T10">Preschool</text:span><text:span text:style-name="T12">er</text:span><text:span text:style-name="T10"> (3-6)</text:span><text:span text:style-name="T37"> <text:s/></text:span></text:p>
            <text:p text:style-name="P19"><text:span text:style-name="T37">□ </text:span><text:span text:style-name="T66">Infant to Toddler (0-3)</text:span><text:span text:style-name="T39"> <text:s/></text:span><text:span text:style-name="T37">□ </text:span><text:span text:style-name="T10">Seniors</text:span><text:span text:style-name="T37"> </text:span></text:p>
            <text:p text:style-name="P7">11. <text:span text:style-name="T3">Classification (select one):</text:span> </text:p>
            <text:p text:style-name="P8"><text:s text:c="3"/><text:span text:style-name="T37">□ </text:span><text:span text:style-name="T10">Literature</text:span><text:span text:style-name="T37"> <text:s text:c="5"/>□ </text:span><text:span text:style-name="T10">Fiction</text:span><text:span text:style-name="T37"> <text:s text:c="14"/>□ </text:span><text:span text:style-name="T10">Language</text:span><text:span text:style-name="T37"> <text:s text:c="5"/>□ </text:span><text:span text:style-name="T10">Dictionary/Reference</text:span><text:span text:style-name="T37"> <text:s text:c="3"/>□ </text:span><text:span text:style-name="T10">Textbook</text:span><text:span text:style-name="T37"> </text:span></text:p>
            <text:p text:style-name="P8"><text:s text:c="3"/><text:span text:style-name="T37">□ </text:span><text:span text:style-name="T10">Test prep</text:span><text:span text:style-name="T37"> <text:s text:c="6"/>□ </text:span><text:span text:style-name="T10">Comic book</text:span><text:span text:style-name="T37"> <text:s text:c="6"/>□ </text:span><text:span text:style-name="T10">Self-help</text:span><text:span text:style-name="T37"> <text:s text:c="6"/>□ </text:span><text:span text:style-name="T10">Science &amp; Technology</text:span><text:span text:style-name="T37"> <text:s/>□ </text:span><text:span text:style-name="T10">Medicine</text:span><text:span text:style-name="T37"> </text:span></text:p>
            <text:p text:style-name="P9"><text:s text:c="3"/><text:span text:style-name="T37">□ </text:span><text:span text:style-name="T10">Business</text:span><text:span text:style-name="T37"> <text:s text:c="6"/>□ </text:span><text:span text:style-name="T10">Social science</text:span><text:span text:style-name="T37"> <text:s text:c="3"/>□ </text:span><text:span text:style-name="T10">Geography</text:span><text:span text:style-name="T37"> <text:s text:c="3"/>□ </text:span><text:span text:style-name="T10">Children’s book</text:span><text:span text:style-name="T37"> <text:s text:c="12"/>□ </text:span><text:span text:style-name="T10">Art</text:span><text:span text:style-name="T37"> </text:span></text:p>
            <text:p text:style-name="P9"><draw:frame text:anchor-type="paragraph" draw:z-index="0" draw:name="形狀1" draw:style-name="gr1" draw:text-style-name="P28" svg:width="1.876cm" svg:height="0.682cm" svg:x="15.182cm" svg:y="0.676cm"><draw:text-box><text:p><text:span text:style-name="T68">Continued</text:span></text:p></draw:text-box></draw:frame><text:s text:c="3"/><text:span text:style-name="T37">□ </text:span><text:span text:style-name="T10">Travel &amp; leisure</text:span><text:span text:style-name="T37"> <text:s/>□ </text:span><text:span text:style-name="T10">Other</text:span><text:span text:style-name="T37"> </text:span></text:p>
            <text:p text:style-name="P9"><text:soft-page-break/>12. <text:span text:style-name="T3">Content (select one):</text:span> <text:span text:style-name="T37">□ </text:span><text:span text:style-name="T10">General audience</text:span><text:span text:style-name="T37"> <text:s text:c="2"/>□ </text:span><text:span text:style-name="T10">Restricted</text:span><text:span text:style-name="T37"> </text:span></text:p>
            <text:p text:style-name="P7"><text:s text:c="2"/>*<text:span text:style-name="T4">According to Article 44 of the “Children and Youth Benefits and Rights Protection Act” publishers must rate their publications.</text:span> </text:p>
            <text:p text:style-name="P7">13. <text:span text:style-name="T3">If the work is a translation, please complete this section.</text:span> </text:p>
            <text:p text:style-name="P7">(1) <text:span text:style-name="T3">Original title:</text:span><text:span text:style-name="T53"> <text:s text:c="129"/></text:span></text:p>
            <text:p text:style-name="P7">(2) <text:span text:style-name="T3">Original language:</text:span> </text:p>
            <text:p text:style-name="P11"><text:s text:c="3"/><text:span text:style-name="T37">□ </text:span><text:span text:style-name="T10">English</text:span><text:span text:style-name="T37"> <text:s text:c="5"/>□ </text:span><text:span text:style-name="T10">Japanese</text:span><text:span text:style-name="T44"> <text:s text:c="5"/></text:span><text:span text:style-name="T37">□ </text:span><text:span text:style-name="T10">Korean</text:span><text:span text:style-name="T44"> <text:s text:c="5"/></text:span><text:span text:style-name="T37">□ </text:span><text:span text:style-name="T10">German</text:span><text:span text:style-name="T44"> <text:s text:c="5"/></text:span><text:span text:style-name="T37">□ </text:span><text:span text:style-name="T10">French</text:span><text:span text:style-name="T44"> <text:s text:c="5"/></text:span><text:span text:style-name="T37">□ </text:span><text:span text:style-name="T10">Simplified Chinese</text:span><text:span text:style-name="T37"> </text:span></text:p>
            <text:p text:style-name="P9"><text:s text:c="3"/><text:span text:style-name="T37">□ </text:span><text:span text:style-name="T10">other (please specify):</text:span><text:span text:style-name="T16"> <text:s text:c="115"/></text:span><text:span text:style-name="T37"><text:s/></text:span></text:p>
            <text:p text:style-name="P7">(3) <text:span text:style-name="T3">Country of original work:</text:span> </text:p>
            <text:p text:style-name="P13"><text:s text:c="3"/><text:span text:style-name="T37">□ </text:span><text:span text:style-name="T10">U.S. </text:span><text:span text:style-name="T44"><text:s text:c="10"/></text:span><text:span text:style-name="T37">□ </text:span><text:span text:style-name="T10">England</text:span><text:span text:style-name="T37"> <text:s text:c="6"/>□ </text:span><text:span text:style-name="T10">Japan</text:span><text:span text:style-name="T44"> <text:s text:c="7"/></text:span><text:span text:style-name="T37">□ </text:span><text:span text:style-name="T10">Korea</text:span><text:span text:style-name="T44"> <text:s text:c="9"/></text:span><text:span text:style-name="T48">□ </text:span><text:span text:style-name="T50">Germany</text:span><text:span text:style-name="T48"> <text:s text:c="5"/>□ </text:span><text:span text:style-name="T50">France</text:span><text:span text:style-name="T44"> <text:s text:c="5"/></text:span></text:p>
            <text:p text:style-name="P13"><text:span text:style-name="T44"><text:s text:c="3"/></text:span><text:span text:style-name="T37">□ </text:span><text:span text:style-name="T10">China</text:span><text:span text:style-name="T44"> <text:s text:c="8"/></text:span><text:span text:style-name="T37">□ </text:span><text:span text:style-name="T10">other (please specify):</text:span><text:span text:style-name="T16"> <text:s text:c="93"/></text:span><text:span text:style-name="T37"><text:s text:c="2"/></text:span></text:p>
          </table:table-cell>
        </table:table-row>
      </table:table>
      <text:p text:style-name="P4"/>
      <text:p text:style-name="P3">Please comply with the following items:</text:p>
      <text:list xml:id="list1017029962" text:style-name="L1">
        <text:list-item>
          <text:p text:style-name="P21">Application material must include a clear copy of the typeset title page, copyright page, table of content, and preface (or a portion of the main text). (Other media forms must include a copy of the publication label.)</text:p>
        </text:list-item>
        <text:list-item>
          <text:p text:style-name="P21">Fax number for applications: (02) 2311-5330. Applications are processed Mon-Fri from 8:30-5:30 (except for holidays). The Center uses a memory fax machine. If you desire to confirm receipt of your application, please wait 30 minutes after faxing for the application to be printed.</text:p>
        </text:list-item>
        <text:list-item>
          <text:p text:style-name="P22">If you are applying for an “ISBN” for the first time, you are also required to complete the “Registrant Element Application Form.”</text:p>
        </text:list-item>
        <text:list-item>
          <text:p text:style-name="P23">You can take a look at the status of releasing of the publisher’s information (Name, Address, Telephone, Fax, Website, E-mail) on the “Publisher Net” of the ISBNnet (http<text:span text:style-name="T67">s</text:span>://isbn.ncl.edu.tw) and “Global Register of Publishers database” of the International ISBN Agency. If you want to change the choice of displaying publisher’s information, please provide the updated information on the “Registrant Element Application Form” and fax it to the ISBN Center.</text:p>
        </text:list-item>
      </text:list>
      <text:p text:style-name="P15"/>
      <text:p text:style-name="P15">Other items of importance:</text:p>
      <text:list xml:id="list335735040" text:style-name="L2">
        <text:list-header>
          <text:p text:style-name="P25"><text:span text:style-name="T56">(</text:span><text:span text:style-name="T57">1)</text:span><text:span text:style-name="T55">After a book is published, Article 15 of the Library Law requires that a copy be deposited in National Central Library. Deposits can be sent to the Collection Development and Bibliography Management Division at National Central Library. For further information, please call: (02) 2361-9132 ext. 139.</text:span></text:p>
          <text:p text:style-name="P26"/>
          <text:p text:style-name="P27"><text:span text:style-name="T64">(2)</text:span><text:span text:style-name="T63">Matters about the reducing of business taxes on the sales of publications, please call: (02) 8512-</text:span><text:span text:style-name="T65">600</text:span><text:span text:style-name="T63">0 </text:span><text:span text:style-name="T65">ext. 6265、6597、6470, E-mail: booktax@moc.gov.tw</text:span><text:span text:style-name="T63">, https://tax.moc.gov.tw</text:span></text:p>
          <text:p text:style-name="P24"/>
          <text:p text:style-name="P24">For other inquiries please contact us at：</text:p>
        </text:list-header>
      </text:list>
      <text:p text:style-name="P16"><text:span text:style-name="T55">National Central Library ISBN Center <text:s text:c="8"/>Address</text:span>：<text:span text:style-name="T55">2, </text:span><text:span text:style-name="T59">Sec. 1</text:span><text:span text:style-name="T55">, </text:span><text:span text:style-name="T59">Guiyang</text:span><text:span text:style-name="T55"> S</text:span><text:span text:style-name="T59">t</text:span><text:span text:style-name="T55">., Taipei, 100</text:span><text:span text:style-name="T59">006</text:span></text:p>
      <text:p text:style-name="P16"><text:span text:style-name="T55">Tel</text:span>：<text:span text:style-name="T55">(02) 2361-9132 ext. 701-706 <text:s text:c="8"/>Fax</text:span>：<text:span text:style-name="T55">(02) 2311-5330 <text:s text:c="6"/></text:span><text:span text:style-name="T58">E-mail: isbncip@ncl.edu.tw</text:span></text:p>
      <text:p text:style-name="P17"><text:span text:style-name="T61">http</text:span><text:span text:style-name="T62">s</text:span><text:span text:style-name="T61">://isbn.ncl.edu.tw</text:span> <text:span text:style-name="T60">(to download documents or check status of application)</text:spa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新細明體" svg:font-family="新細明體"/>
    <style:font-face style:name="Liberation Serif1" svg:font-family="'Liberation Serif'" style:font-family-generic="roma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style:shadow="none" text:number-lines="false" text:line-number="0" style:writing-mode="pag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officeooo:rsid="000f18c8" officeooo:paragraph-rsid="000f18c8" fo:background-color="transparent"/>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2023.08</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8T17:07:39.737000000</meta:creation-date>
    <dc:date>2023-08-29T14:30:36.014000000</dc:date>
    <meta:editing-duration>PT1H53M28S</meta:editing-duration>
    <meta:editing-cycles>36</meta:editing-cycles>
    <meta:generator>NDC_ODF_Application_Tools/2.0.3$Windows_X86_64 LibreOffice_project/1472acae6e38251b44b07e4fedb25fc989b2f3fb</meta:generator>
    <meta:document-statistic meta:table-count="1" meta:image-count="0" meta:object-count="0" meta:page-count="2" meta:paragraph-count="63" meta:word-count="709" meta:character-count="6585" meta:non-whitespace-character-count="3655"/>
  </office:meta>
</office:document-meta>
</file>