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新細明體2" svg:font-family="新細明體, serif"/>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999cm" table:align="margins" style:writing-mode="lr-tb"/>
    </style:style>
    <style:style style:name="表格2.A" style:family="table-column">
      <style:table-column-properties style:column-width="17.999cm" style:rel-column-width="65535*"/>
    </style:style>
    <style:style style:name="表格2.1" style:family="table-row">
      <style:table-row-properties style:min-row-height="24.998cm"/>
    </style:style>
    <style:style style:name="表格2.A1" style:family="table-cell">
      <style:table-cell-properties fo:padding="0.097cm" fo:border="1pt solid #000000"/>
    </style:style>
    <style:style style:name="表格1" style:family="table">
      <style:table-properties style:width="18.457cm" fo:margin-left="-0.215cm" fo:margin-top="0cm" fo:margin-bottom="0cm" table:align="left" style:writing-mode="lr-tb"/>
    </style:style>
    <style:style style:name="表格1.A" style:family="table-column">
      <style:table-column-properties style:column-width="2.401cm"/>
    </style:style>
    <style:style style:name="表格1.B" style:family="table-column">
      <style:table-column-properties style:column-width="1.369cm"/>
    </style:style>
    <style:style style:name="表格1.C" style:family="table-column">
      <style:table-column-properties style:column-width="2.993cm"/>
    </style:style>
    <style:style style:name="表格1.D" style:family="table-column">
      <style:table-column-properties style:column-width="1.18cm"/>
    </style:style>
    <style:style style:name="表格1.E" style:family="table-column">
      <style:table-column-properties style:column-width="4.748cm"/>
    </style:style>
    <style:style style:name="表格1.F" style:family="table-column">
      <style:table-column-properties style:column-width="0.305cm"/>
    </style:style>
    <style:style style:name="表格1.G" style:family="table-column">
      <style:table-column-properties style:column-width="0.945cm"/>
    </style:style>
    <style:style style:name="表格1.H" style:family="table-column">
      <style:table-column-properties style:column-width="4.516cm"/>
    </style:style>
    <style:style style:name="表格1.1" style:family="table-row">
      <style:table-row-properties fo:keep-together="auto"/>
    </style:style>
    <style:style style:name="表格1.A1" style:family="table-cell">
      <style:table-cell-properties style:vertical-align="" fo:padding-left="0.215cm" fo:padding-right="0.191cm" fo:padding-top="0cm" fo:padding-bottom="0cm" fo:border-left="1.5pt solid #00000a" fo:border-right="1pt solid #00000a" fo:border-top="1.5pt solid #00000a" fo:border-bottom="1pt solid #00000a"/>
    </style:style>
    <style:style style:name="表格1.B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D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E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F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H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1.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B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A3"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A4" style:family="table-cell">
      <style:table-cell-properties style:vertical-align="middle" fo:padding-left="0.215cm" fo:padding-right="0.191cm" fo:padding-top="0cm" fo:padding-bottom="0cm" fo:border-left="1.5pt solid #00000a" fo:border-right="1pt solid #00000a" fo:border-top="1pt solid #00000a" fo:border-bottom="1pt solid #00000a"/>
    </style:style>
    <style:style style:name="表格1.C4"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C5"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6" style:family="table-row">
      <style:table-row-properties style:min-row-height="8.248cm" fo:keep-together="auto"/>
    </style:style>
    <style:style style:name="表格1.A6" style:family="table-cell">
      <style:table-cell-properties style:vertical-align="middle" fo:padding-left="0.215cm" fo:padding-right="0.191cm" fo:padding-top="0cm" fo:padding-bottom="0cm" fo:border-left="1.5pt solid #00000a" fo:border-right="none" fo:border-top="none" fo:border-bottom="1.5pt solid #00000a"/>
    </style:style>
    <style:style style:name="表格1.G6" style:family="table-cell">
      <style:table-cell-properties style:vertical-align="middle" fo:padding-left="0.215cm" fo:padding-right="0.191cm" fo:padding-top="0cm" fo:padding-bottom="0cm" fo:border-left="1.5pt solid #00000a" fo:border-right="1.5pt solid #00000a" fo:border-top="none" fo:border-bottom="1.5pt solid #00000a"/>
    </style:style>
    <style:style style:name="P1" style:family="paragraph" style:parent-style-name="Footer">
      <style:paragraph-properties fo:text-align="end" style:justify-single-word="false"/>
      <style:text-properties style:font-name="Times New Roman" fo:background-color="transparent"/>
    </style:style>
    <style:style style:name="P2" style:family="paragraph" style:parent-style-name="Footer">
      <style:paragraph-properties fo:text-align="end" style:justify-single-word="false"/>
      <style:text-properties style:font-name="Times New Roman" officeooo:paragraph-rsid="0030a3cc" fo:background-color="transparent"/>
    </style:style>
    <style:style style:name="P3" style:family="paragraph" style:parent-style-name="Footer">
      <style:paragraph-properties fo:text-align="end" style:justify-single-word="false"/>
      <style:text-properties style:font-name="Times New Roman" officeooo:rsid="00241827" officeooo:paragraph-rsid="00241827"/>
    </style:style>
    <style:style style:name="P4" style:family="paragraph" style:parent-style-name="Standard">
      <style:paragraph-properties fo:text-align="end" style:justify-single-word="false"/>
    </style:style>
    <style:style style:name="P5" style:family="paragraph" style:parent-style-name="Standard">
      <style:text-properties style:font-name="Times New Roman"/>
    </style:style>
    <style:style style:name="P6" style:family="paragraph" style:parent-style-name="Standard">
      <style:paragraph-properties fo:text-align="end" style:justify-single-word="false"/>
      <style:text-properties style:font-name="Times New Roman" fo:font-size="11.5pt" style:font-size-asian="11.5pt" style:font-size-complex="11.5pt"/>
    </style:style>
    <style:style style:name="P7" style:family="paragraph" style:parent-style-name="Standard">
      <style:text-properties style:font-name="Times New Roman" fo:font-weight="bold" style:font-weight-asian="bold"/>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text-properties style:font-name="Times New Roman" fo:font-size="11pt" style:font-size-asian="11pt"/>
    </style:style>
    <style:style style:name="P10" style:family="paragraph" style:parent-style-name="Standard">
      <style:paragraph-properties style:snap-to-layout-grid="false"/>
      <style:text-properties style:font-name="Times New Roman" fo:font-size="11pt" officeooo:paragraph-rsid="00241827" style:font-size-asian="11pt"/>
    </style:style>
    <style:style style:name="P11" style:family="paragraph" style:parent-style-name="Standard">
      <style:paragraph-properties style:snap-to-layout-grid="false"/>
      <style:text-properties style:font-name="Times New Roman" fo:font-size="11pt" officeooo:paragraph-rsid="001c4dbe" style:font-size-asian="11pt"/>
    </style:style>
    <style:style style:name="P12" style:family="paragraph" style:parent-style-name="Standard">
      <style:paragraph-properties style:line-height-at-least="0cm" style:snap-to-layout-grid="false"/>
    </style:style>
    <style:style style:name="P13" style:family="paragraph" style:parent-style-name="Standard">
      <style:paragraph-properties style:line-height-at-least="0cm" style:snap-to-layout-grid="false"/>
      <style:text-properties officeooo:paragraph-rsid="00241827"/>
    </style:style>
    <style:style style:name="P14" style:family="paragraph" style:parent-style-name="Standard">
      <style:text-properties officeooo:paragraph-rsid="001169fd"/>
    </style:style>
    <style:style style:name="P15" style:family="paragraph" style:parent-style-name="Standard">
      <style:paragraph-properties fo:text-align="center" style:justify-single-word="false"/>
      <style:text-properties fo:color="#999999" style:font-name="Times New Roman" fo:font-size="14pt" officeooo:rsid="00241827" officeooo:paragraph-rsid="00241827" style:font-size-asian="14pt" style:font-size-complex="14pt"/>
    </style:style>
    <style:style style:name="P16" style:family="paragraph" style:parent-style-name="Standard">
      <style:paragraph-properties fo:text-align="center" style:justify-single-word="false"/>
      <style:text-properties fo:color="#999999" style:font-name="Times New Roman" fo:font-size="14pt" officeooo:rsid="001dc9df" officeooo:paragraph-rsid="00241827" style:font-size-asian="14pt" style:font-size-complex="14pt"/>
    </style:style>
    <style:style style:name="P17" style:family="paragraph" style:parent-style-name="Standard">
      <style:paragraph-properties fo:line-height="100%" style:snap-to-layout-grid="false"/>
      <style:text-properties officeooo:paragraph-rsid="00273fc0"/>
    </style:style>
    <style:style style:name="P18" style:family="paragraph" style:parent-style-name="Standard">
      <style:text-properties officeooo:paragraph-rsid="002c0765"/>
    </style:style>
    <style:style style:name="P19" style:family="paragraph" style:parent-style-name="Standard">
      <style:text-properties officeooo:paragraph-rsid="003977e5"/>
    </style:style>
    <style:style style:name="P20" style:family="paragraph" style:parent-style-name="Standard">
      <style:text-properties officeooo:paragraph-rsid="003c822a"/>
    </style:style>
    <style:style style:name="P21" style:family="paragraph" style:parent-style-name="Standard">
      <style:paragraph-properties style:snap-to-layout-grid="false"/>
      <style:text-properties officeooo:paragraph-rsid="003c822a"/>
    </style:style>
    <style:style style:name="P22" style:family="paragraph" style:parent-style-name="Standard">
      <style:paragraph-properties fo:margin-left="0.499cm" fo:margin-right="0cm" fo:text-indent="-0.499cm" style:auto-text-indent="false"/>
    </style:style>
    <style:style style:name="P23" style:family="paragraph" style:parent-style-name="Standard">
      <style:paragraph-properties fo:margin-top="0.275cm" fo:margin-bottom="0cm" loext:contextual-spacing="false" style:snap-to-layout-grid="false" style:writing-mode="lr-tb"/>
      <style:text-properties style:font-name="Times New Roman" fo:font-size="12pt" fo:font-weight="bold" officeooo:paragraph-rsid="00241827" style:font-size-asian="12pt" style:font-weight-asian="bold" style:font-size-complex="12pt" style:font-weight-complex="bold"/>
    </style:style>
    <style:style style:name="P24" style:family="paragraph" style:parent-style-name="Standard">
      <style:paragraph-properties fo:margin-top="0cm" fo:margin-bottom="0.116cm" loext:contextual-spacing="false" fo:text-align="center" style:justify-single-word="false" style:snap-to-layout-grid="false"/>
      <style:text-properties style:font-name="Times New Roman" fo:font-size="16pt" fo:font-weight="bold" style:font-size-asian="16pt" style:font-weight-asian="bold" style:font-size-complex="16pt"/>
    </style:style>
    <style:style style:name="P25" style:family="paragraph" style:parent-style-name="Standard">
      <style:paragraph-properties fo:margin-top="0.101cm" fo:margin-bottom="0.116cm" loext:contextual-spacing="false" fo:text-align="center" style:justify-single-word="false" style:snap-to-layout-grid="false"/>
      <style:text-properties style:font-name="Times New Roman" fo:font-size="16pt" fo:font-weight="bold" officeooo:paragraph-rsid="00241827" style:font-size-asian="16pt" style:font-weight-asian="bold" style:font-size-complex="16pt"/>
    </style:style>
    <style:style style:name="P26" style:family="paragraph" style:parent-style-name="Table_20_Contents">
      <style:paragraph-properties fo:text-align="center" style:justify-single-word="false"/>
      <style:text-properties style:font-name="Times New Roman" fo:font-size="13.5pt" fo:font-weight="bold" officeooo:rsid="0029b210" officeooo:paragraph-rsid="0029b210" style:font-size-asian="13.5pt" style:font-weight-asian="bold" style:font-size-complex="13.5pt" style:font-weight-complex="bold"/>
    </style:style>
    <style:style style:name="P27" style:family="paragraph" style:parent-style-name="Table_20_Contents">
      <style:paragraph-properties fo:line-height="0.141cm" fo:text-align="start" style:justify-single-word="false" style:register-true="false"/>
      <style:text-properties style:font-name="Times New Roman" fo:font-size="11.5pt" officeooo:rsid="0029b210" officeooo:paragraph-rsid="0029b210" style:font-name-asian="Times New Roman" style:font-size-asian="11.5pt" style:font-size-complex="11.5pt"/>
    </style:style>
    <style:style style:name="P28" style:family="paragraph" style:parent-style-name="Table_20_Contents">
      <loext:graphic-properties draw:fill="none"/>
      <style:paragraph-properties fo:margin-left="0.199cm" fo:margin-right="0cm" fo:text-align="start" style:justify-single-word="false" fo:orphans="0" fo:widows="0" fo:text-indent="0cm" style:auto-text-indent="false" fo:background-color="transparent" style:writing-mode="lr-tb"/>
      <style:text-properties style:font-name="Times New Roman" fo:font-size="13pt" fo:font-weight="bold" officeooo:rsid="0029b210" officeooo:paragraph-rsid="0029b210" style:font-name-asian="Times New Roman" style:font-size-asian="13pt" style:font-weight-asian="bold" style:font-size-complex="13pt" style:font-weight-complex="bold"/>
    </style:style>
    <style:style style:name="P29" style:family="paragraph" style:parent-style-name="Standard">
      <loext:graphic-properties draw:fill="none"/>
      <style:paragraph-properties fo:margin-left="1.7cm" fo:margin-right="0cm" style:line-height-at-least="0cm" fo:text-align="start" style:justify-single-word="false" fo:orphans="0" fo:widows="0" fo:text-indent="0cm" style:auto-text-indent="false" fo:background-color="transparent" style:snap-to-layout-grid="false" style:writing-mode="lr-tb"/>
      <style:text-properties style:font-name="Times New Roman1" fo:font-size="11pt" fo:language="en" fo:country="US" officeooo:rsid="001c4dbe" officeooo:paragraph-rsid="00241827" style:font-size-asian="11pt" style:font-size-complex="11pt"/>
    </style:style>
    <style:style style:name="P30" style:family="paragraph" style:parent-style-name="Standard" style:master-page-name="Standard">
      <style:paragraph-properties fo:margin-top="0.101cm" fo:margin-bottom="0.116cm" loext:contextual-spacing="false" fo:text-align="center" style:justify-single-word="false" style:page-number="auto" fo:break-before="page" style:snap-to-layout-grid="false"/>
      <style:text-properties style:font-name="Times New Roman" fo:font-size="16pt" fo:font-weight="bold" officeooo:paragraph-rsid="00241827" style:font-size-asian="16pt" style:font-weight-asian="bold" style:font-size-complex="16pt"/>
    </style:style>
    <style:style style:name="P31" style:family="paragraph" style:parent-style-name="Standard" style:list-style-name="L1">
      <style:paragraph-properties fo:line-height="0.141cm" fo:text-align="start" style:justify-single-word="false" style:register-true="false"/>
      <style:text-properties style:font-name="Times New Roman" fo:font-size="11.5pt" officeooo:rsid="0029b210" officeooo:paragraph-rsid="0029b210" style:font-name-asian="Times New Roman" style:font-size-asian="11.5pt" style:font-size-complex="11.5pt"/>
    </style:style>
    <style:style style:name="P32" style:family="paragraph" style:parent-style-name="Standard" style:list-style-name="WWNum1">
      <loext:graphic-properties draw:fill="none"/>
      <style:paragraph-properties fo:margin-left="0.801cm" fo:margin-right="0cm" fo:margin-top="0.138cm" fo:margin-bottom="0.138cm" loext:contextual-spacing="false" fo:text-align="start" style:justify-single-word="false" fo:orphans="0" fo:widows="0" fo:text-indent="-0.6cm" style:auto-text-indent="false" fo:background-color="transparent" style:snap-to-layout-grid="false" style:writing-mode="lr-tb"/>
      <style:text-properties officeooo:paragraph-rsid="0030c271"/>
    </style:style>
    <style:style style:name="P33" style:family="paragraph" style:parent-style-name="List_20_Paragraph" style:list-style-name="WWNum1">
      <loext:graphic-properties draw:fill="none"/>
      <style:paragraph-properties fo:margin-left="0.801cm" fo:margin-right="0cm" fo:margin-top="0.138cm" fo:margin-bottom="0.138cm" loext:contextual-spacing="false" fo:text-align="start" style:justify-single-word="false" fo:orphans="0" fo:widows="0" fo:text-indent="-0.6cm" style:auto-text-indent="false" fo:background-color="transparent" style:snap-to-layout-grid="false" style:writing-mode="lr-tb"/>
      <style:text-properties style:font-name="Times New Roman" officeooo:paragraph-rsid="0022d48c"/>
    </style:style>
    <style:style style:name="P34" style:family="paragraph" style:parent-style-name="Table_20_Contents" style:list-style-name="L1">
      <style:paragraph-properties fo:line-height="0.141cm" fo:text-align="start" style:justify-single-word="false" style:register-true="false"/>
      <style:text-properties style:font-name="Times New Roman" fo:font-size="11.5pt" officeooo:rsid="0029b210" officeooo:paragraph-rsid="0029b210" style:font-name-asian="Times New Roman" style:font-size-asian="11.5pt" style:font-size-complex="11.5pt"/>
    </style:style>
    <style:style style:name="T1" style:family="text">
      <style:text-properties officeooo:rsid="0030a3cc"/>
    </style:style>
    <style:style style:name="T2" style:family="text">
      <style:text-properties officeooo:rsid="003c822a"/>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weight="bold" officeooo:rsid="00241827" style:font-weight-asian="bold" style:font-name-complex="新細明體1"/>
    </style:style>
    <style:style style:name="T6" style:family="text">
      <style:text-properties style:font-name="Times New Roman" fo:font-size="11.5pt" style:font-size-asian="11.5pt" style:font-size-complex="11.5pt"/>
    </style:style>
    <style:style style:name="T7" style:family="text">
      <style:text-properties style:font-name="Times New Roman" fo:font-size="11.5pt" style:text-underline-style="solid" style:text-underline-width="auto" style:text-underline-color="font-color" style:font-size-asian="11.5pt" style:font-size-complex="11.5pt"/>
    </style:style>
    <style:style style:name="T8" style:family="text">
      <style:text-properties style:font-name="Times New Roman" fo:font-size="11.5pt" style:text-underline-style="solid" style:text-underline-width="auto" style:text-underline-color="font-color" officeooo:rsid="003c822a" style:font-name-asian="新細明體2" style:font-size-asian="12pt" style:font-size-complex="11.5pt"/>
    </style:style>
    <style:style style:name="T9" style:family="text">
      <style:text-properties style:font-name="Times New Roman" fo:font-size="11.5pt" style:text-underline-style="none" style:font-name-asian="新細明體2" style:font-size-asian="12pt" style:font-size-complex="11.5pt"/>
    </style:style>
    <style:style style:name="T10" style:family="text">
      <style:text-properties style:font-name="Times New Roman" fo:font-size="11.5pt" style:text-underline-style="none" officeooo:rsid="003c822a" style:font-name-asian="新細明體2" style:font-size-asian="12pt" style:font-size-complex="11.5pt"/>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text-underline-style="solid" style:text-underline-width="auto" style:text-underline-color="font-color" style:font-name-asian="新細明體2" style:font-size-asian="12pt"/>
    </style:style>
    <style:style style:name="T13" style:family="text">
      <style:text-properties style:font-name="Times New Roman" style:letter-kerning="false"/>
    </style:style>
    <style:style style:name="T14" style:family="text">
      <style:text-properties style:font-name="Times New Roman" style:font-size-complex="14pt"/>
    </style:style>
    <style:style style:name="T15" style:family="text">
      <style:text-properties style:font-name="Times New Roman" officeooo:rsid="001c4dbe" style:font-size-complex="14pt"/>
    </style:style>
    <style:style style:name="T16" style:family="text">
      <style:text-properties style:font-name="Times New Roman" officeooo:rsid="00241827" style:font-size-complex="14pt"/>
    </style:style>
    <style:style style:name="T17" style:family="text">
      <style:text-properties style:font-name="Times New Roman" style:font-name-asian="新細明體2" style:font-size-asian="12pt"/>
    </style:style>
    <style:style style:name="T18" style:family="text">
      <style:text-properties style:font-name="Times New Roman" style:font-name-asian="新細明體2" style:font-size-asian="12pt" style:font-size-complex="14pt"/>
    </style:style>
    <style:style style:name="T19" style:family="text">
      <style:text-properties style:font-name="Times New Roman" fo:font-size="12pt" fo:language="en" fo:country="US" style:font-size-complex="14pt"/>
    </style:style>
    <style:style style:name="T20" style:family="text">
      <style:text-properties style:font-name="Times New Roman" officeooo:rsid="0030c271"/>
    </style:style>
    <style:style style:name="T21" style:family="text">
      <style:text-properties style:font-name="Times New Roman" fo:background-color="transparent" loext:char-shading-value="0"/>
    </style:style>
    <style:style style:name="T22" style:family="text">
      <style:text-properties style:font-name="Times New Roman" fo:font-size="11pt" style:font-size-asian="11pt"/>
    </style:style>
    <style:style style:name="T23" style:family="text">
      <style:text-properties style:font-name="Times New Roman" fo:font-size="11pt" officeooo:rsid="003c822a" style:font-size-asian="11pt"/>
    </style:style>
    <style:style style:name="T24" style:family="text">
      <style:text-properties style:font-name="Times New Roman" fo:font-size="11pt" officeooo:rsid="0045e12b" style:font-size-asian="11pt"/>
    </style:style>
    <style:style style:name="T25" style:family="text">
      <style:text-properties style:font-name="新細明體" fo:font-weight="bold" style:font-weight-asian="bold"/>
    </style:style>
    <style:style style:name="T26" style:family="text">
      <style:text-properties style:font-name="新細明體" fo:font-weight="bold" style:font-weight-asian="bold" style:font-name-complex="新細明體1"/>
    </style:style>
    <style:style style:name="T27" style:family="text">
      <style:text-properties style:font-name="新細明體" style:font-size-complex="14pt"/>
    </style:style>
    <style:style style:name="T28" style:family="text">
      <style:text-properties style:font-name="新細明體" style:text-underline-style="solid" style:text-underline-width="auto" style:text-underline-color="font-color"/>
    </style:style>
    <style:style style:name="T29" style:family="text">
      <style:text-properties style:font-name="Times New Roman1" fo:font-size="12pt" fo:language="en" fo:country="US" style:font-name-asian="新細明體2" style:font-size-asian="12pt"/>
    </style:style>
    <style:style style:name="T30" style:family="text">
      <style:text-properties style:font-name="Times New Roman1" fo:font-size="12pt" fo:language="en" fo:country="US" style:font-size-complex="14pt"/>
    </style:style>
    <style:style style:name="T31" style:family="text">
      <style:text-properties style:font-name="Times New Roman1" fo:font-size="12pt" fo:language="en" fo:country="US" officeooo:rsid="0022d48c" style:font-size-complex="14pt"/>
    </style:style>
    <style:style style:name="T32" style:family="text">
      <style:text-properties style:font-name="Times New Roman1" fo:font-size="11pt" fo:language="en" fo:country="US" officeooo:rsid="001c4dbe" style:font-size-asian="11pt" style:font-size-complex="11pt"/>
    </style:style>
    <style:style style:name="T33" style:family="text">
      <style:text-properties style:font-name="Times New Roman1" fo:font-size="11pt" fo:language="en" fo:country="US" officeooo:rsid="00241827" style:font-size-asian="11pt" style:font-size-complex="11pt"/>
    </style:style>
    <style:style style:name="T34" style:family="text">
      <style:text-properties style:font-name="Times New Roman1" fo:font-size="11pt" fo:language="en" fo:country="US" officeooo:rsid="0043d837" style:font-size-asian="11pt" style:font-size-complex="11pt"/>
    </style:style>
    <style:style style:name="T35" style:family="text">
      <style:text-properties officeooo:rsid="00177a75"/>
    </style:style>
    <style:style style:name="T36" style:family="text">
      <style:text-properties officeooo:rsid="0022d48c"/>
    </style:style>
    <style:style style:name="T37" style:family="text">
      <style:text-properties fo:color="#ff3333" style:font-name="Times New Roman" fo:font-weight="bold" officeooo:rsid="00241827" style:font-weight-asian="bold" style:font-name-complex="新細明體1"/>
    </style:style>
    <style:style style:name="T38" style:family="text">
      <style:text-properties fo:color="#ff3333" style:font-name="Times New Roman" fo:font-size="12pt" fo:font-weight="bold" officeooo:rsid="0029b210" style:font-size-asian="12pt" style:font-weight-asian="bold" style:font-name-complex="新細明體1" style:font-size-complex="12pt" style:font-weight-complex="bold"/>
    </style:style>
    <style:style style:name="T39" style:family="text">
      <style:text-properties officeooo:rsid="00463235"/>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he ISBN Center for the Republic of China</text:p>
      <text:p text:style-name="P25">Registrant <text:span text:style-name="T35">E</text:span>lement Application Form</text:p>
      <table:table table:name="表格2" table:style-name="表格2">
        <table:table-column table:style-name="表格2.A"/>
        <table:table-row table:style-name="表格2.1">
          <table:table-cell table:style-name="表格2.A1" office:value-type="string">
            <text:p text:style-name="P26">Notice and Disclaimer on the Collection, Processing, and Use of Personal Information</text:p>
            <text:p text:style-name="P27">National Central Library ISBN Center (hereafter called “the ISBN Center”) will uphold its legal responsibility to protect the personal information collected by the ISBN Center from ISBN applicants, as stipulated in the Personal Information Protection Law. Applicants are hereby informed of the following:</text:p>
            <text:list xml:id="list1404483188" text:style-name="L1">
              <text:list-item>
                <text:p text:style-name="P34">Purpose of Collection</text:p>
                <text:p text:style-name="P34">The ISBN Center requires the personal information of publishers applying for an ISBN and creates a record of such to facilitate the processing of ISBN applications.</text:p>
              </text:list-item>
              <text:list-item>
                <text:p text:style-name="P34">Types of Personal Information Collected</text:p>
                <text:p text:style-name="P34">C001 Personal Identity: full name, address, telephone number, email, etc.</text:p>
                <text:p text:style-name="P34">C003 Identification from Government Information: national ID number or ARC number (for non-citizens).</text:p>
              </text:list-item>
              <text:list-item>
                <text:p text:style-name="P34">Whose Information and How Long, Where, and How Personal Information Is Used</text:p>
                <text:list>
                  <text:list-item>
                    <text:p text:style-name="P34">How long: personal information collected will be kept for as long at its specific purpose is needed.</text:p>
                  </text:list-item>
                  <text:list-item>
                    <text:p text:style-name="P34">Where: information is only used within the territory of the Republic of China, with the exception of when the purpose of collection is related to international matters or events (such as if this information is needed by the International ISBN Agency).</text:p>
                  </text:list-item>
                  <text:list-item>
                    <text:p text:style-name="P34">Who and How:</text:p>
                    <text:p text:style-name="P34">The ISBN Center collects, processes, and uses personal information via electronic or hardcopy documents, including:</text:p>
                    <text:list>
                      <text:list-item>
                        <text:p text:style-name="P34">The necessary scope that matches with the above mentioned purposes of collection.</text:p>
                      </text:list-item>
                      <text:list-item>
                        <text:p text:style-name="P34">Use that conforms to the stipulations outlined in Article 16 of the Personal Information Protection Law.</text:p>
                      </text:list-item>
                      <text:list-item>
                        <text:p text:style-name="P31">With the relevant policies of the government to promote the publication, such as the implementation of the Ministry of Culture’s "Regulations for Reducing Business and Entertainment Taxes for Cultural and Arts-related Enterprises".</text:p>
                      </text:list-item>
                    </text:list>
                  </text:list-item>
                </text:list>
              </text:list-item>
              <text:list-item>
                <text:p text:style-name="P34">The Rights of Publishers</text:p>
                <text:p text:style-name="P34">Publishers can request in writing for the following personal rights to be granted:</text:p>
                <text:list>
                  <text:list-item>
                    <text:p text:style-name="P34">Request that one’s personal information be looked up.</text:p>
                  </text:list-item>
                  <text:list-item>
                    <text:p text:style-name="P34">Request that one’s personal information be updated.</text:p>
                  </text:list-item>
                </text:list>
              </text:list-item>
              <text:list-item>
                <text:p text:style-name="P34">Publishers can choose whether or not to provide their personal information. If they choose to not provide their personal information, the ISBN Center will be unable to offer services in procuring an ISBN. Should there be errors in the application or falsified information provided, causing civil servants to record false information or to infringe on the rights of others, legal action will be taken.</text:p>
              </text:list-item>
              <text:list-item>
                <text:p text:style-name="P34">The ISBN Center retains the right to provide personal and other information as outlined by law or in accordance with requests from government agencies with oversight or judicial agencies.</text:p>
              </text:list-item>
            </text:list>
            <text:p text:style-name="P28">I have read and agree to the items above.</text:p>
            <text:p text:style-name="P28">Signature of person (publishing company) giving consent:</text:p>
          </table:table-cell>
        </table:table-row>
      </table:table>
      <text:p text:style-name="P24"><text:soft-page-break/>The ISBN Center for the Republic of China</text:p>
      <text:p text:style-name="P24">Registrant <text:span text:style-name="T35">E</text:span>lement Application Form</text:p>
      <text:p text:style-name="P18"><text:span text:style-name="T26">※ </text:span><text:span text:style-name="T37">Please read the “</text:span><text:span text:style-name="T38">Notice and Disclaimer on the Collection, Processing, and Use of Personal Information</text:span><text:span text:style-name="T37">” on the previous page. After agreeing,</text:span><text:span text:style-name="T5"> please fill in the form according to the copyright page of the publication.</text:span></text:p>
      <text:p text:style-name="Standard"><text:span text:style-name="T26">※ </text:span><text:span text:style-name="T4">Please choose one: </text:span><text:span text:style-name="T25">□</text:span><text:span text:style-name="T4">first-time application </text:span><text:span text:style-name="T25">□</text:span><text:span text:style-name="T4">report of change(s)</text:span><text:span text:style-name="T6"> <text:s text:c="3"/></text:span></text:p>
      <text:p text:style-name="P6"><text:s text:c="3"/>Date (yyyy/mm/dd): <text:s text:c="4"/>/ <text:s text:c="4"/>/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Applicant</text:p>
          </table:table-cell>
          <table:table-cell table:style-name="表格1.B1" table:number-columns-spanned="2" office:value-type="string">
            <text:p text:style-name="P5"/>
          </table:table-cell>
          <table:covered-table-cell/>
          <table:table-cell table:style-name="表格1.D1" office:value-type="string">
            <text:p text:style-name="P7">Tel.</text:p>
          </table:table-cell>
          <table:table-cell table:style-name="表格1.E1" office:value-type="string">
            <text:p text:style-name="P5">（ <text:s/>）</text:p>
          </table:table-cell>
          <table:table-cell table:style-name="表格1.F1" table:number-columns-spanned="2" office:value-type="string">
            <text:p text:style-name="P7">Fax</text:p>
          </table:table-cell>
          <table:covered-table-cell/>
          <table:table-cell table:style-name="表格1.H1" office:value-type="string">
            <text:p text:style-name="P5">（ <text:s/>）</text:p>
          </table:table-cell>
        </table:table-row>
        <table:table-row table:style-name="表格1.1">
          <table:table-cell table:style-name="表格1.A2" office:value-type="string">
            <text:p text:style-name="P7">E-mail</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3" table:number-columns-spanned="8" office:value-type="string">
            <text:p text:style-name="Standard"><text:span text:style-name="T3">1. The full name of the publisher：</text:span><text:span text:style-name="T11"> <text:s text:c="107"/></text:span></text:p>
            <text:p text:style-name="P19"><text:span text:style-name="T3">2. Address of the publisher：</text:span><text:span text:style-name="T11">□□□-</text:span><text:span text:style-name="T28">□□□</text:span><text:span text:style-name="T11"> <text:s text:c="96"/></text:span></text:p>
            <text:p text:style-name="P14"><text:span text:style-name="T3">3. Telephone of the publisher：</text:span><text:span text:style-name="T12">（ <text:s/>） <text:s text:c="27"/></text:span><text:span text:style-name="T17">；</text:span><text:span text:style-name="T29">Fax of the publisher</text:span><text:span text:style-name="T17">：</text:span><text:span text:style-name="T12">（ <text:s/>） <text:s text:c="26"/></text:span><text:span text:style-name="T17"><text:s/></text:span><text:span text:style-name="T3"><text:s/></text:span></text:p>
            <text:p text:style-name="Standard"><text:span text:style-name="T3">4. Website of the publisher：</text:span><text:span text:style-name="T11"> <text:s text:c="77"/></text:span></text:p>
            <text:p text:style-name="Standard"><text:span text:style-name="T3">5. </text:span><text:span text:style-name="T13">E-mail of the publisher</text:span><text:span text:style-name="T3">：</text:span><text:span text:style-name="T11"> <text:s text:c="79"/></text:span></text:p>
            <text:p text:style-name="P20"><text:span text:style-name="T3">6. Date of Establishment</text:span><text:span text:style-name="T6">(yyyy/mm/dd)</text:span><text:span text:style-name="T3">：</text:span><text:span text:style-name="T7"> <text:s text:c="10"/>/ <text:s text:c="10"/>/ <text:s text:c="11"/></text:span><text:span text:style-name="T9">；</text:span><text:span text:style-name="T10">Responsible person：</text:span><text:span text:style-name="T8"> <text:s text:c="28"/></text:span></text:p>
            <text:p text:style-name="P22"><text:span text:style-name="T3">7. Major publication range：</text:span><text:span text:style-name="T4">(please choose according to the subject matter of your publications.)</text:span></text:p>
            <text:p text:style-name="P17"><text:span text:style-name="T3"><text:s text:c="2"/></text:span><text:span text:style-name="T27">□</text:span><text:span text:style-name="T14">Generalities <text:s text:c="8"/></text:span><text:span text:style-name="T27">□</text:span><text:span text:style-name="T14">Philosophy <text:s text:c="5"/></text:span><text:span text:style-name="T27">□</text:span><text:span text:style-name="T14">Self-help <text:s text:c="12"/></text:span><text:span text:style-name="T27">□</text:span><text:span text:style-name="T14">Religion <text:s text:c="17"/></text:span><text:span text:style-name="T27">□</text:span><text:span text:style-name="T14">Natural Science</text:span></text:p>
            <text:p text:style-name="P17"><text:span text:style-name="T14"><text:s text:c="2"/></text:span><text:span text:style-name="T27">□</text:span><text:span text:style-name="T14">Applied Science <text:s/></text:span><text:span text:style-name="T27">□</text:span><text:span text:style-name="T14">Medicine and Home economics <text:s text:c="4"/></text:span><text:span text:style-name="T27">□</text:span><text:span text:style-name="T14">Industry and Commerce</text:span></text:p>
            <text:p text:style-name="P12"><text:span text:style-name="T27"><text:s text:c="2"/>□</text:span><text:span text:style-name="T14">Computer Information Science <text:s text:c="6"/></text:span><text:span text:style-name="T27">□</text:span><text:span text:style-name="T14">Social Science <text:s text:c="3"/></text:span><text:span text:style-name="T27">□</text:span><text:span text:style-name="T14">History and Geography</text:span></text:p>
            <text:p text:style-name="P12"><text:span text:style-name="T27"><text:s text:c="2"/>□</text:span><text:span text:style-name="T14">Language <text:s text:c="11"/></text:span><text:span text:style-name="T27">□</text:span><text:span text:style-name="T14">Literature <text:s text:c="8"/></text:span><text:span text:style-name="T27">□</text:span><text:span text:style-name="T14">Art <text:s text:c="21"/></text:span><text:span text:style-name="T27">□</text:span><text:span text:style-name="T3">Travel &amp; leisure</text:span></text:p>
            <text:p text:style-name="P12"><text:span text:style-name="T27"><text:s text:c="2"/>□</text:span><text:span text:style-name="T14">Text Book <text:s text:c="10"/></text:span><text:span text:style-name="T27">□</text:span><text:span text:style-name="T14">Comic Book and Children’s Book</text:span></text:p>
            <text:p text:style-name="P12"><text:span text:style-name="T27"><text:s text:c="2"/>□</text:span><text:span text:style-name="T14">Guidebook for High School or College Entrance Exams</text:span></text:p>
            <text:p text:style-name="P13"><text:span text:style-name="T15">8. </text:span><text:span text:style-name="T30">Display publisher’s information?</text:span></text:p>
            <text:p text:style-name="P13"><text:span text:style-name="T18"><text:s text:c="2"/>□</text:span><text:span text:style-name="T30">Yes</text:span><text:span text:style-name="T19"> <text:s text:c="2"/></text:span><text:span text:style-name="T16">The </text:span><text:span text:style-name="T32">publisher’s information(Name, Address, Telephone, Fax, Website, E-mail) will be released online </text:span></text:p>
            <text:p text:style-name="P29">on the “Publisher Net” of the ISBNnet and “Global Register of Publishers database” of the International ISBN Agency. </text:p>
            <text:p text:style-name="P13"><text:span text:style-name="T18"><text:s text:c="2"/>□</text:span><text:span text:style-name="T30">No <text:s text:c="2"/></text:span><text:span text:style-name="T33">O</text:span><text:span text:style-name="T32">nly the name of the publisher will be released </text:span><text:span text:style-name="T34">online.</text:span></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8">Note</text:p>
          </table:table-cell>
          <table:covered-table-cell/>
          <table:table-cell table:style-name="表格1.C4"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4" table:number-columns-spanned="2" office:value-type="string">
            <text:p text:style-name="P8">Registrant <text:span text:style-name="T35">E</text:span>lement</text:p>
          </table:table-cell>
          <table:covered-table-cell/>
          <table:table-cell table:style-name="表格1.C5" table:number-columns-spanned="6" office:value-type="string">
            <text:p text:style-name="P4"><text:span text:style-name="T4">(This is to be filled in by the ISBN Center)</text:span><text:span text:style-name="T3"> </text:span></text:p>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7">※ Notes</text:p>
            <text:list xml:id="list3631922411" text:style-name="WWNum1">
              <text:list-item>
                <text:p text:style-name="P32"><text:span text:style-name="T21">First-time ISBN applicant is required to submit the "Registrant Element Application Form" and (1) a proof of business address in Taiwan or (2) a photocopy of Alien Resident Certificate (ARC). </text:span><text:span text:style-name="T20"><text:s/></text:span><text:span text:style-name="T3">When you apply for any additional “ISBNs”, it is not necessary to fill out this form again.</text:span></text:p>
              </text:list-item>
              <text:list-item>
                <text:p text:style-name="P33">If there should occur any change(s) in the basic information of the publish<text:span text:style-name="T2">er</text:span> (such as the address, the phone number, the fax number, the e-mail, <text:span text:style-name="T36">the choice of displaying </text:span><text:span text:style-name="T31">publisher’s information, </text:span>etc.), please provide the updated information on this application form and fax it to the ISBN Center.</text:p>
              </text:list-item>
            </text:list>
            <text:p text:style-name="P23">※ For other inquiries please contact us at：</text:p>
            <text:p text:style-name="P10"><text:s text:c="3"/>National Central Library ISBN Center <text:s text:c="2"/></text:p>
            <text:p text:style-name="P10"><text:s text:c="3"/>Address：2, <text:span text:style-name="T39">Sec. 1,</text:span> <text:span text:style-name="T39">Guiyang St.</text:span>, Taipei, 100006</text:p>
            <text:p text:style-name="P11"><text:s text:c="3"/>Tel：(02) 2361-9132 ext. 701-706 <text:s text:c="7"/>Fax：(02) 2311-5330</text:p>
            <text:p text:style-name="P21"><text:span text:style-name="T22"><text:s text:c="3"/></text:span><text:span text:style-name="T23">E-mail：isbncip@ncl.edu.tw <text:s text:c="15"/>ISBNnet：http</text:span><text:span text:style-name="T24">s</text:span><text:span text:style-name="T23">://isbn.ncl.edu.tw </text:span></text:p>
          </table:table-cell>
          <table:covered-table-cell/>
          <table:covered-table-cell/>
          <table:covered-table-cell/>
          <table:covered-table-cell/>
          <table:covered-table-cell/>
          <table:table-cell table:style-name="表格1.G6" table:number-columns-spanned="2" office:value-type="string">
            <text:p text:style-name="P15">Signature</text:p>
            <text:p text:style-name="P15">or</text:p>
            <text:p text:style-name="P16">Company Stamp</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新細明體2" svg:font-family="新細明體, serif"/>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background-color="transparent"/>
    </style:style>
    <style:style style:name="MP2" style:family="paragraph" style:parent-style-name="Footer">
      <style:paragraph-properties fo:text-align="end" style:justify-single-word="false"/>
      <style:text-properties style:font-name="Times New Roman" officeooo:rsid="00241827" officeooo:paragraph-rsid="00241827"/>
    </style:style>
    <style:style style:name="MP3" style:family="paragraph" style:parent-style-name="Footer">
      <style:paragraph-properties fo:text-align="end" style:justify-single-word="false"/>
      <style:text-properties style:font-name="Times New Roman" officeooo:paragraph-rsid="0030a3cc" fo:background-color="transparent"/>
    </style:style>
    <style:style style:name="MT1" style:family="text">
      <style:text-properties officeooo:rsid="0030a3cc"/>
    </style:style>
    <style:page-layout style:name="Mpm1">
      <style:page-layout-properties fo:page-width="21.001cm" fo:page-height="29.7cm" style:num-format="1" style:print-orientation="portrait" fo:margin-top="0.6cm" fo:margin-bottom="0.6cm" fo:margin-left="1.501cm" fo:margin-right="1.501cm" style:shadow="none"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20<text:span text:style-name="MT1">22</text:span>.12</text:p>
      </style:footer>
      <loext:footer-first>
        <text:p text:style-name="MP2">Continued</text:p>
        <text:p text:style-name="MP3">20<text:span text:style-name="MT1">22.12</text:span></text:p>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meta:editing-cycles>46</meta:editing-cycles>
    <meta:creation-date>2019-04-02T06:40:00</meta:creation-date>
    <dc:date>2022-12-27T16:10:01.221000000</dc:date>
    <meta:editing-duration>PT2H38M6S</meta:editing-duration>
    <meta:generator>NDC_ODF_Application_Tools/2.0.3$Windows_X86_64 LibreOffice_project/1472acae6e38251b44b07e4fedb25fc989b2f3fb</meta:generator>
    <meta:document-statistic meta:table-count="2" meta:image-count="0" meta:object-count="0" meta:page-count="2" meta:paragraph-count="70" meta:word-count="812" meta:character-count="5765" meta:non-whitespace-character-count="4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