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198cm" table:align="center" style:writing-mode="lr-tb"/>
    </style:style>
    <style:style style:name="表格2.A" style:family="table-column">
      <style:table-column-properties style:column-width="18.198cm"/>
    </style:style>
    <style:style style:name="表格2.1" style:family="table-row">
      <style:table-row-properties style:min-row-height="0.744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4.32cm"/>
    </style:style>
    <style:style style:name="表格1" style:family="table">
      <style:table-properties style:width="18.098cm" fo:margin-left="-0.109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style:min-row-height="3.60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P4" style:family="paragraph" style:parent-style-name="Header">
      <style:paragraph-properties fo:line-height="0.635cm" fo:text-align="center" style:justify-single-word="false"/>
      <style:text-properties officeooo:paragraph-rsid="005353e5"/>
    </style:style>
    <style:style style:name="P5" style:family="paragraph" style:parent-style-name="Definition_20_List">
      <style:paragraph-properties fo:margin-left="0cm" fo:margin-right="0cm" fo:text-indent="0cm" style:auto-text-indent="false"/>
      <style:text-properties style:font-name="標楷體" style:font-name-asian="標楷體"/>
    </style:style>
    <style:style style:name="P6" style:family="paragraph" style:parent-style-name="Definition_20_List">
      <style:paragraph-properties fo:margin-left="0cm" fo:margin-right="0cm" fo:text-indent="0cm" style:auto-text-indent="false"/>
      <style:text-properties style:font-name="標楷體" officeooo:paragraph-rsid="002ef327" style:font-name-asian="標楷體"/>
    </style:style>
    <style:style style:name="P7" style:family="paragraph" style:parent-style-name="Definition_20_List">
      <style:paragraph-properties fo:margin-left="0cm" fo:margin-right="0cm" fo:text-indent="0cm" style:auto-text-indent="false"/>
      <style:text-properties style:font-name="標楷體" officeooo:paragraph-rsid="0034cca7" style:font-name-asian="標楷體"/>
    </style:style>
    <style:style style:name="P8" style:family="paragraph" style:parent-style-name="Definition_20_List">
      <style:paragraph-properties fo:margin-left="0cm" fo:margin-right="0cm" style:line-height-at-least="0.635cm" fo:text-indent="0cm" style:auto-text-indent="false" style:punctuation-wrap="simple" style:line-break="normal" style:snap-to-layout-grid="false"/>
      <style:text-properties style:font-name="標楷體" officeooo:paragraph-rsid="002b0df9" style:font-name-asian="標楷體"/>
    </style:style>
    <style:style style:name="P9" style:family="paragraph" style:parent-style-name="Definition_20_List">
      <style:paragraph-properties fo:margin-left="0cm" fo:margin-right="0cm" fo:text-indent="0cm" style:auto-text-indent="false"/>
      <style:text-properties fo:color="#000000" style:font-name="標楷體" fo:font-weight="bold" officeooo:paragraph-rsid="002b0df9" style:font-name-asian="標楷體" style:font-weight-asian="bold" style:font-name-complex="標楷體1"/>
    </style:style>
    <style:style style:name="P10" style:family="paragraph" style:parent-style-name="Definition_20_List">
      <style:paragraph-properties fo:margin-left="0cm" fo:margin-right="0cm" fo:line-height="100%" fo:text-indent="0cm" style:auto-text-indent="false"/>
      <style:text-properties fo:color="#000000" style:font-name="標楷體" style:text-underline-style="solid" style:text-underline-width="auto" style:text-underline-color="font-color" officeooo:paragraph-rsid="0016931e" style:font-name-asian="標楷體"/>
    </style:style>
    <style:style style:name="P11" style:family="paragraph" style:parent-style-name="Definition_20_Term">
      <style:paragraph-properties fo:margin-left="0cm" fo:margin-right="0cm" fo:margin-top="0cm" fo:margin-bottom="0cm" loext:contextual-spacing="false" style:line-height-at-least="0.635cm" fo:text-indent="0cm" style:auto-text-indent="false" style:punctuation-wrap="simple" style:line-break="normal" style:snap-to-layout-grid="false"/>
      <style:text-properties style:font-name="標楷體" officeooo:paragraph-rsid="002b0df9" style:font-name-asian="標楷體"/>
    </style:style>
    <style:style style:name="P12" style:family="paragraph" style:parent-style-name="Definition_20_Term">
      <style:paragraph-properties fo:margin-left="0cm" fo:margin-right="0cm" fo:margin-top="0.166cm" fo:margin-bottom="0cm" loext:contextual-spacing="false" style:line-height-at-least="0.635cm" fo:text-indent="0cm" style:auto-text-indent="false" style:punctuation-wrap="simple" style:line-break="normal" style:snap-to-layout-grid="false"/>
      <style:text-properties style:font-name="標楷體" officeooo:paragraph-rsid="0017b643" style:font-name-asian="標楷體"/>
    </style:style>
    <style:style style:name="P13" style:family="paragraph" style:parent-style-name="Standard">
      <style:paragraph-properties fo:margin-top="0cm" fo:margin-bottom="0cm" loext:contextual-spacing="false" style:line-height-at-least="0.635cm" style:punctuation-wrap="simple" style:line-break="normal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cm" fo:margin-bottom="0cm" loext:contextual-spacing="false" style:line-height-at-least="0.635cm" style:punctuation-wrap="simple" style:line-break="normal" style:snap-to-layout-grid="false"/>
      <style:text-properties style:font-name="標楷體" officeooo:paragraph-rsid="002b0df9" style:font-name-asian="標楷體"/>
    </style:style>
    <style:style style:name="P15" style:family="paragraph" style:parent-style-name="Text_20_body">
      <style:paragraph-properties fo:margin-top="0cm" fo:margin-bottom="0cm" loext:contextual-spacing="false" fo:line-height="0.494cm" style:snap-to-layout-grid="false"/>
      <style:text-properties officeooo:paragraph-rsid="005353e5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635cm" fo:text-indent="0.656cm" style:auto-text-indent="false" style:punctuation-wrap="simple" style:line-break="normal" style:snap-to-layout-grid="false"/>
      <style:text-properties style:font-name="標楷體" officeooo:paragraph-rsid="00184e81" style:font-name-asian="標楷體"/>
    </style:style>
    <style:style style:name="P17" style:family="paragraph" style:parent-style-name="Standard">
      <style:paragraph-properties fo:margin-left="0cm" fo:margin-right="0cm" fo:margin-top="0.076cm" fo:margin-bottom="0.076cm" loext:contextual-spacing="false" fo:line-height="100%" fo:text-indent="0.635cm" style:auto-text-indent="false" style:snap-to-layout-grid="false"/>
      <style:text-properties style:font-name="標楷體" officeooo:paragraph-rsid="00184e81" style:font-name-asian="標楷體"/>
    </style:style>
    <style:style style:name="P18" style:family="paragraph" style:parent-style-name="Definition_20_Term">
      <style:paragraph-properties fo:margin-left="0cm" fo:margin-right="0cm" style:line-height-at-least="0.635cm" fo:text-indent="0.635cm" style:auto-text-indent="false" style:punctuation-wrap="simple" style:line-break="normal" style:snap-to-layout-grid="false"/>
      <style:text-properties style:font-name="標楷體" officeooo:paragraph-rsid="002b0df9" style:font-name-asian="標楷體"/>
    </style:style>
    <style:style style:name="P19" style:family="paragraph" style:parent-style-name="Definition_20_Term">
      <style:paragraph-properties fo:margin-top="0.275cm" fo:margin-bottom="0cm" loext:contextual-spacing="false" style:line-height-at-least="0.635cm" style:punctuation-wrap="simple" style:line-break="normal" style:snap-to-layout-grid="false"/>
      <style:text-properties style:font-name="標楷體" officeooo:paragraph-rsid="0016931e" style:font-name-asian="標楷體"/>
    </style:style>
    <style:style style:name="P20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style:font-name-asian="標楷體"/>
    </style:style>
    <style:style style:name="P21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17b643" style:font-name-asian="標楷體"/>
    </style:style>
    <style:style style:name="P22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25fd5c" style:font-name-asian="標楷體"/>
    </style:style>
    <style:style style:name="P23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184e81" style:font-name-asian="標楷體"/>
    </style:style>
    <style:style style:name="P24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34cca7" style:font-name-asian="標楷體"/>
    </style:style>
    <style:style style:name="P25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519579" style:font-name-asian="標楷體"/>
    </style:style>
    <style:style style:name="P26" style:family="paragraph" style:parent-style-name="Definition_20_Term">
      <style:paragraph-properties style:line-height-at-least="0.635cm" style:punctuation-wrap="simple" style:line-break="normal" style:snap-to-layout-grid="false"/>
      <style:text-properties style:font-name="標楷體" officeooo:paragraph-rsid="0053a35b" style:font-name-asian="標楷體"/>
    </style:style>
    <style:style style:name="P27" style:family="paragraph" style:parent-style-name="Definition_20_Term">
      <style:paragraph-properties style:line-height-at-least="0.635cm" style:punctuation-wrap="simple" style:line-break="normal" style:snap-to-layout-grid="false">
        <style:tab-stops>
          <style:tab-stop style:position="7.832cm"/>
        </style:tab-stops>
      </style:paragraph-properties>
      <style:text-properties style:font-name="標楷體" style:font-name-asian="標楷體"/>
    </style:style>
    <style:style style:name="P28" style:family="paragraph" style:parent-style-name="Definition_20_Term">
      <style:paragraph-properties fo:line-height="100%"/>
      <style:text-properties style:font-name="標楷體" officeooo:paragraph-rsid="0016931e" style:font-name-asian="標楷體"/>
    </style:style>
    <style:style style:name="P29" style:family="paragraph" style:parent-style-name="Definition_20_Term">
      <style:paragraph-properties style:line-height-at-least="0.635cm" fo:text-align="justify" style:justify-single-word="false" style:punctuation-wrap="simple" style:snap-to-layout-grid="false"/>
      <style:text-properties officeooo:paragraph-rsid="005353e5"/>
    </style:style>
    <style:style style:name="P30" style:family="paragraph" style:parent-style-name="Definition_20_Term">
      <style:paragraph-properties fo:margin-top="0.166cm" fo:margin-bottom="0cm" loext:contextual-spacing="false" style:line-height-at-least="0.635cm" style:punctuation-wrap="simple" style:line-break="normal" style:snap-to-layout-grid="false"/>
      <style:text-properties style:font-name="標楷體" officeooo:paragraph-rsid="0016931e" style:font-name-asian="標楷體"/>
    </style:style>
    <style:style style:name="P31" style:family="paragraph" style:parent-style-name="Definition_20_Term">
      <style:paragraph-properties fo:margin-left="1.058cm" fo:margin-right="0cm" style:line-height-at-least="0.635cm" fo:text-indent="-0.423cm" style:auto-text-indent="false" style:punctuation-wrap="simple" style:line-break="normal" style:snap-to-layout-grid="false"/>
      <style:text-properties style:font-name="標楷體" officeooo:paragraph-rsid="0016931e" style:font-name-asian="標楷體"/>
    </style:style>
    <style:style style:name="P32" style:family="paragraph" style:parent-style-name="Definition_20_Term">
      <style:paragraph-properties fo:margin-top="0.101cm" fo:margin-bottom="0.101cm" loext:contextual-spacing="false" fo:line-height="100%"/>
      <style:text-properties style:font-name="標楷體" style:font-name-asian="標楷體"/>
    </style:style>
    <style:style style:name="P33" style:family="paragraph" style:parent-style-name="Definition_20_List">
      <style:text-properties style:font-name="標楷體" style:font-name-asian="標楷體" style:font-name-complex="新細明體1"/>
    </style:style>
    <style:style style:name="P34" style:family="paragraph" style:parent-style-name="Definition_20_List">
      <style:text-properties style:font-name="標楷體" officeooo:paragraph-rsid="002b0df9" style:font-name-asian="標楷體"/>
    </style:style>
    <style:style style:name="P35" style:family="paragraph" style:parent-style-name="Definition_20_List">
      <style:paragraph-properties fo:margin-left="0cm" fo:margin-right="0cm" fo:text-indent="3.175cm" style:auto-text-indent="false"/>
      <style:text-properties style:font-name="標楷體" officeooo:paragraph-rsid="0019f0cd" style:font-name-asian="標楷體"/>
    </style:style>
    <style:style style:name="P36" style:family="paragraph" style:parent-style-name="Text_20_body">
      <style:paragraph-properties fo:margin-left="-0.318cm" fo:margin-right="0cm" fo:margin-top="0.635cm" fo:margin-bottom="0.159cm" loext:contextual-spacing="false" style:line-height-at-least="0.423cm" fo:text-align="end" style:justify-single-word="false" fo:text-indent="0cm" style:auto-text-indent="false" style:punctuation-wrap="simple" style:snap-to-layout-grid="false">
        <style:tab-stops/>
      </style:paragraph-properties>
      <style:text-properties style:font-name="標楷體" officeooo:paragraph-rsid="005353e5" style:font-name-asian="標楷體"/>
    </style:style>
    <style:style style:name="P37" style:family="paragraph" style:parent-style-name="Definition_20_List">
      <style:paragraph-properties fo:margin-left="0.212cm" fo:margin-right="0cm" fo:margin-top="0.159cm" fo:margin-bottom="0cm" loext:contextual-spacing="false" fo:line-height="0.776cm" fo:text-align="justify" style:justify-single-word="false" fo:text-indent="0cm" style:auto-text-indent="false" style:punctuation-wrap="simple" style:snap-to-layout-grid="false">
        <style:tab-stops/>
      </style:paragraph-properties>
      <style:text-properties officeooo:paragraph-rsid="005353e5"/>
    </style:style>
    <style:style style:name="P38" style:family="paragraph" style:parent-style-name="Definition_20_List">
      <style:paragraph-properties fo:margin-left="0.212cm" fo:margin-right="0cm" fo:line-height="0.776cm" fo:text-align="justify" style:justify-single-word="false" fo:text-indent="0cm" style:auto-text-indent="false" style:punctuation-wrap="simple" style:snap-to-layout-grid="false">
        <style:tab-stops/>
      </style:paragraph-properties>
      <style:text-properties officeooo:paragraph-rsid="005353e5"/>
    </style:style>
    <style:style style:name="P39" style:family="paragraph" style:parent-style-name="Definition_20_List">
      <style:paragraph-properties fo:margin-left="0.212cm" fo:margin-right="0cm" fo:line-height="0.776cm" fo:text-indent="0cm" style:auto-text-indent="false" style:punctuation-wrap="simple" style:snap-to-layout-grid="false">
        <style:tab-stops/>
      </style:paragraph-properties>
      <style:text-properties officeooo:paragraph-rsid="005353e5"/>
    </style:style>
    <style:style style:name="P40" style:family="paragraph" style:parent-style-name="Text_20_body">
      <style:paragraph-properties fo:margin-left="0.254cm" fo:margin-right="0cm" fo:margin-top="0.159cm" fo:margin-bottom="0cm" loext:contextual-spacing="false" style:line-height-at-least="0.494cm" fo:text-indent="0cm" style:auto-text-indent="false" style:punctuation-wrap="simple" style:snap-to-layout-grid="false">
        <style:tab-stops>
          <style:tab-stop style:position="0.593cm"/>
        </style:tab-stops>
      </style:paragraph-properties>
      <style:text-properties officeooo:paragraph-rsid="005353e5"/>
    </style:style>
    <style:style style:name="P41" style:family="paragraph" style:parent-style-name="Text_20_body">
      <style:paragraph-properties fo:margin-left="0.254cm" fo:margin-right="0cm" fo:margin-top="0.159cm" fo:margin-bottom="0.159cm" loext:contextual-spacing="false" style:line-height-at-least="0.494cm" fo:text-indent="0cm" style:auto-text-indent="false" style:punctuation-wrap="simple" style:snap-to-layout-grid="false">
        <style:tab-stops>
          <style:tab-stop style:position="0.593cm"/>
        </style:tab-stops>
      </style:paragraph-properties>
      <style:text-properties officeooo:paragraph-rsid="005353e5"/>
    </style:style>
    <style:style style:name="P42" style:family="paragraph" style:parent-style-name="Text_20_body">
      <style:paragraph-properties fo:margin-left="0.212cm" fo:margin-right="0.85cm" fo:margin-top="0cm" fo:margin-bottom="0.159cm" loext:contextual-spacing="false" fo:line-height="0.776cm" fo:text-indent="0cm" style:auto-text-indent="false" style:punctuation-wrap="simple" style:snap-to-layout-grid="false">
        <style:tab-stops/>
      </style:paragraph-properties>
      <style:text-properties officeooo:paragraph-rsid="005353e5"/>
    </style:style>
    <style:style style:name="P43" style:family="paragraph" style:parent-style-name="Text_20_body" style:master-page-name="">
      <style:paragraph-properties fo:margin-top="0.381cm" fo:margin-bottom="0.064cm" loext:contextual-spacing="false" style:line-height-at-least="0.635cm" style:page-number="auto" style:punctuation-wrap="simple" style:snap-to-layout-grid="false"/>
      <style:text-properties officeooo:paragraph-rsid="005353e5"/>
    </style:style>
    <style:style style:name="P44" style:family="paragraph" style:parent-style-name="Text_20_body">
      <style:paragraph-properties fo:margin-left="0.63cm" fo:margin-right="0cm" fo:line-height="0.529cm" fo:text-indent="0cm" style:auto-text-indent="false" style:snap-to-layout-grid="false">
        <style:tab-stops/>
      </style:paragraph-properties>
      <style:text-properties style:font-name="標楷體" officeooo:paragraph-rsid="005353e5" style:font-name-asian="標楷體" style:language-asian="zh" style:country-asian="HK" style:font-weight-complex="bold"/>
    </style:style>
    <style:style style:name="P45" style:family="paragraph" style:parent-style-name="Text_20_body">
      <style:paragraph-properties fo:margin-top="0.176cm" fo:margin-bottom="0cm" loext:contextual-spacing="false" fo:line-height="0.529cm" style:snap-to-layout-grid="false"/>
      <style:text-properties officeooo:paragraph-rsid="005353e5"/>
    </style:style>
    <style:style style:name="P46" style:family="paragraph" style:parent-style-name="Text_20_body">
      <style:paragraph-properties style:line-height-at-least="0.564cm" style:snap-to-layout-grid="false"/>
      <style:text-properties officeooo:paragraph-rsid="005353e5"/>
    </style:style>
    <style:style style:name="P47" style:family="paragraph" style:parent-style-name="Text_20_body">
      <style:paragraph-properties style:line-height-at-least="0.564cm" style:snap-to-layout-grid="false"/>
      <style:text-properties style:font-name="標楷體" officeooo:paragraph-rsid="005353e5" style:font-name-asian="標楷體" style:language-asian="zh" style:country-asian="HK" style:font-name-complex="細明體1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94cm" fo:orphans="0" fo:widows="0" fo:text-indent="0.212cm" style:auto-text-indent="false" fo:background-color="transparent" style:text-autospace="none" style:punctuation-wrap="simple" style:line-break="normal" style:snap-to-layout-grid="false" style:writing-mode="lr-tb"/>
      <style:text-properties officeooo:paragraph-rsid="005353e5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494cm" fo:text-indent="0.212cm" style:auto-text-indent="false" style:punctuation-wrap="simple" style:snap-to-layout-grid="false"/>
      <style:text-properties officeooo:paragraph-rsid="005353e5"/>
    </style:style>
    <style:style style:name="P50" style:family="paragraph" style:parent-style-name="Text_20_body">
      <style:paragraph-properties fo:margin-left="0.423cm" fo:margin-right="0cm" style:line-height-at-least="0.564cm" fo:text-indent="-0.423cm" style:auto-text-indent="false" style:snap-to-layout-grid="false">
        <style:tab-stops/>
      </style:paragraph-properties>
      <style:text-properties officeooo:paragraph-rsid="005353e5"/>
    </style:style>
    <style:style style:name="P51" style:family="paragraph" style:parent-style-name="Text_20_body">
      <style:paragraph-properties fo:margin-left="0.635cm" fo:margin-right="0cm" fo:margin-top="0cm" fo:margin-bottom="0.095cm" loext:contextual-spacing="false" style:line-height-at-least="0.388cm" fo:text-indent="-0.423cm" style:auto-text-indent="false" style:punctuation-wrap="simple" style:snap-to-layout-grid="false">
        <style:tab-stops/>
      </style:paragraph-properties>
      <style:text-properties style:font-name="標楷體" officeooo:paragraph-rsid="00603f10" style:font-name-asian="標楷體"/>
    </style:style>
    <style:style style:name="P52" style:family="paragraph" style:parent-style-name="Text_20_body">
      <style:paragraph-properties fo:margin-left="0.635cm" fo:margin-right="0.212cm" fo:margin-top="0cm" fo:margin-bottom="0.095cm" loext:contextual-spacing="false" style:line-height-at-least="0.388cm" fo:text-indent="-0.423cm" style:auto-text-indent="false" style:punctuation-wrap="simple" style:snap-to-layout-grid="false">
        <style:tab-stops/>
      </style:paragraph-properties>
      <style:text-properties officeooo:paragraph-rsid="0062c637"/>
    </style:style>
    <style:style style:name="P53" style:family="paragraph" style:parent-style-name="Standard" style:list-style-name="L2">
      <style:paragraph-properties fo:margin-left="0.63cm" fo:margin-right="0cm" fo:margin-top="0cm" fo:margin-bottom="0cm" loext:contextual-spacing="false" fo:line-height="0.494cm" fo:text-indent="-0.63cm" style:auto-text-indent="false" style:snap-to-layout-grid="false">
        <style:tab-stops/>
      </style:paragraph-properties>
      <style:text-properties officeooo:paragraph-rsid="0062e341"/>
    </style:style>
    <style:style style:name="P54" style:family="paragraph" style:parent-style-name="Text_20_body" style:list-style-name="L2">
      <style:paragraph-properties fo:margin-left="0.63cm" fo:margin-right="0cm" fo:margin-top="0cm" fo:margin-bottom="0cm" loext:contextual-spacing="false" fo:line-height="0.494cm" style:register-true="true" fo:text-indent="-0.63cm" style:auto-text-indent="false" style:snap-to-layout-grid="false">
        <style:tab-stops/>
      </style:paragraph-properties>
      <style:text-properties officeooo:paragraph-rsid="0062e341"/>
    </style:style>
    <style:style style:name="P55" style:family="paragraph" style:parent-style-name="Text_20_body" style:list-style-name="L2">
      <style:paragraph-properties fo:margin-left="0.63cm" fo:margin-right="0cm" fo:margin-top="0cm" fo:margin-bottom="0cm" loext:contextual-spacing="false" fo:line-height="0.494cm" fo:text-indent="-0.63cm" style:auto-text-indent="false" style:snap-to-layout-grid="false">
        <style:tab-stops/>
      </style:paragraph-properties>
      <style:text-properties officeooo:paragraph-rsid="0062e341"/>
    </style:style>
    <style:style style:name="P56" style:family="paragraph" style:parent-style-name="Definition_20_Term" style:list-style-name="L1">
      <style:paragraph-properties fo:margin-left="0cm" fo:margin-right="0cm" fo:line-height="100%" fo:text-indent="0cm" style:auto-text-indent="false"/>
      <style:text-properties officeooo:paragraph-rsid="00569367"/>
    </style:style>
    <style:style style:name="P57" style:family="paragraph" style:parent-style-name="Definition_20_List" style:list-style-name="L1">
      <style:paragraph-properties fo:margin-left="0cm" fo:margin-right="0cm" fo:line-height="100%" fo:text-indent="0cm" style:auto-text-indent="false"/>
      <style:text-properties fo:color="#000000" style:font-name="標楷體" style:text-underline-style="none" officeooo:paragraph-rsid="0016931e" style:font-name-asian="標楷體"/>
    </style:style>
    <style:style style:name="P58" style:family="paragraph" style:parent-style-name="Header" style:master-page-name="Standard">
      <style:paragraph-properties fo:line-height="0.635cm" fo:text-align="center" style:justify-single-word="false" style:page-number="auto" fo:break-before="page"/>
      <style:text-properties fo:color="#000000" style:font-name="標楷體" fo:font-size="18pt" fo:font-weight="bold" officeooo:paragraph-rsid="005353e5" style:font-name-asian="標楷體" style:font-size-asian="18pt" style:font-weight-asian="bold"/>
    </style:style>
    <style:style style:name="T1" style:family="text">
      <style:text-properties officeooo:rsid="0062e341"/>
    </style:style>
    <style:style style:name="T2" style:family="text">
      <style:text-properties fo:color="#595959" fo:font-size="9pt" fo:language="zh" fo:country="TW" style:font-size-asian="9pt" style:language-asian="zh" style:country-asian="HK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-complex="細明體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style:font-name-complex="Times New Roman"/>
    </style:style>
    <style:style style:name="T8" style:family="text">
      <style:text-properties fo:color="#000000" style:text-underline-style="solid" style:text-underline-width="auto" style:text-underline-color="font-color" style:font-name-complex="細明體"/>
    </style:style>
    <style:style style:name="T9" style:family="text">
      <style:text-properties fo:color="#000000" fo:font-size="10.5pt" style:font-size-asian="10.5pt" style:font-name-complex="Times New Roman" style:font-size-complex="10.5pt"/>
    </style:style>
    <style:style style:name="T10" style:family="text">
      <style:text-properties fo:color="#000000" style:font-name-complex="標楷體1"/>
    </style:style>
    <style:style style:name="T11" style:family="text">
      <style:text-properties fo:color="#000000" style:font-name-complex="新細明體1"/>
    </style:style>
    <style:style style:name="T12" style:family="text">
      <style:text-properties fo:color="#000000" style:text-underline-style="none" style:font-name-complex="標楷體1"/>
    </style:style>
    <style:style style:name="T13" style:family="text">
      <style:text-properties fo:color="#000000" fo:font-size="14pt" style:font-size-asian="14pt" style:font-name-complex="標楷體1" style:font-size-complex="14pt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font-size="12pt" style:font-size-asian="12pt" style:font-name-complex="標楷體1" style:font-size-complex="12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language-asian="zh" style:country-asian="HK"/>
    </style:style>
    <style:style style:name="T18" style:family="text">
      <style:text-properties fo:color="#000000" style:font-name="標楷體" fo:font-size="12pt" fo:font-weight="normal" officeooo:rsid="00492cb8" style:font-name-asian="標楷體" style:font-size-asian="12pt" style:font-weight-asian="normal" style:font-size-complex="12pt" style:font-weight-complex="normal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20" style:family="text">
      <style:text-properties fo:color="#000000" style:font-name="標楷體" fo:font-size="11pt" fo:font-weight="normal" officeooo:rsid="004587d8" style:font-name-asian="標楷體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標楷體" fo:font-size="11pt" fo:font-weight="normal" officeooo:rsid="004587d8" style:font-name-asian="標楷體" style:font-size-asian="11pt" style:language-asian="zh" style:country-asian="HK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標楷體" fo:font-size="11.5pt" style:font-name-asian="標楷體" style:font-size-asian="11.5pt" style:font-size-complex="11.5pt"/>
    </style:style>
    <style:style style:name="T23" style:family="text">
      <style:text-properties fo:color="#000000" style:font-name="標楷體" fo:font-size="11.5pt" fo:font-weight="normal" officeooo:rsid="00492cb8" style:font-name-asian="標楷體" style:font-size-asian="11.5pt" style:font-weight-asian="normal" style:font-size-complex="11.5pt" style:font-weight-complex="normal"/>
    </style:style>
    <style:style style:name="T24" style:family="text">
      <style:text-properties fo:color="#000000" style:font-name="標楷體" fo:font-size="11.5pt" fo:letter-spacing="0.064cm" style:font-name-asian="標楷體" style:font-size-asian="11.5pt" style:font-size-complex="11.5pt"/>
    </style:style>
    <style:style style:name="T25" style:family="text">
      <style:text-properties fo:color="#000000" style:font-name="標楷體" fo:font-size="15pt" style:font-name-asian="標楷體" style:font-size-asian="15pt" style:font-size-complex="15pt" style:font-weight-complex="bold"/>
    </style:style>
    <style:style style:name="T26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27" style:family="text">
      <style:text-properties fo:color="#000000" style:font-name="標楷體" fo:font-size="8pt" style:font-name-asian="標楷體" style:font-size-asian="8pt" style:font-size-complex="8pt"/>
    </style:style>
    <style:style style:name="T28" style:family="text">
      <style:text-properties fo:color="#000000" style:font-name="標楷體" style:text-underline-style="none" style:font-name-asian="標楷體"/>
    </style:style>
    <style:style style:name="T29" style:family="text">
      <style:text-properties fo:color="#000000" style:font-name="標楷體" style:text-underline-style="none" officeooo:rsid="005353e5" style:font-name-asian="標楷體"/>
    </style:style>
    <style:style style:name="T30" style:family="text">
      <style:text-properties style:font-name-complex="細明體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Times New Roman"/>
    </style:style>
    <style:style style:name="T33" style:family="text">
      <style:text-properties fo:color="#ff0000" style:font-name-complex="Times New Roman"/>
    </style:style>
    <style:style style:name="T34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35" style:family="text">
      <style:text-properties fo:color="#ff0000" style:font-name="標楷體" fo:font-size="18pt" fo:font-weight="bold" style:font-name-asian="標楷體" style:font-size-asian="18pt" style:language-asian="zh" style:country-asian="HK" style:font-weight-asian="bold"/>
    </style:style>
    <style:style style:name="T36" style:family="text">
      <style:text-properties style:font-name-complex="新細明體1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text-underline-style="none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2" style:family="text">
      <style:text-properties style:font-name="標楷體" style:font-name-asian="標楷體"/>
    </style:style>
    <style:style style:name="T43" style:family="text">
      <style:text-properties style:font-name="標楷體" style:font-name-asian="標楷體" style:language-asian="zh" style:country-asian="HK"/>
    </style:style>
    <style:style style:name="T44" style:family="text">
      <style:text-properties style:font-name="標楷體" style:font-name-asian="標楷體" style:language-asian="zh" style:country-asian="HK" style:font-size-complex="14pt"/>
    </style:style>
    <style:style style:name="T45" style:family="text">
      <style:text-properties style:font-name="標楷體" style:font-name-asian="標楷體" style:language-asian="zh" style:country-asian="HK" style:font-size-complex="14pt" style:font-weight-complex="bold"/>
    </style:style>
    <style:style style:name="T46" style:family="text">
      <style:text-properties style:font-name="標楷體" style:font-name-asian="標楷體" style:language-asian="zh" style:country-asian="HK" style:font-weight-complex="bold"/>
    </style:style>
    <style:style style:name="T47" style:family="text">
      <style:text-properties style:font-name="標楷體" style:font-name-asian="標楷體" style:language-asian="zh" style:country-asian="HK" style:font-name-complex="細明體1"/>
    </style:style>
    <style:style style:name="T48" style:family="text">
      <style:text-properties style:font-name="標楷體" style:font-name-asian="標楷體" style:font-name-complex="細明體1"/>
    </style:style>
    <style:style style:name="T49" style:family="text">
      <style:text-properties style:font-name="標楷體" style:font-name-asian="標楷體" style:font-weight-complex="bold"/>
    </style:style>
    <style:style style:name="T50" style:family="text">
      <style:text-properties style:font-name="標楷體" style:font-name-asian="標楷體" style:language-asian="zh" style:country-asian="TW"/>
    </style:style>
    <style:style style:name="T51" style:family="text">
      <style:text-properties style:font-name="標楷體" style:font-name-asian="標楷體" style:language-asian="zh" style:country-asian="TW" style:font-name-complex="細明體1"/>
    </style:style>
    <style:style style:name="T52" style:family="text">
      <style:text-properties style:font-name="標楷體" style:font-name-asian="標楷體" style:language-asian="zh" style:country-asian="TW" style:font-size-complex="14pt" style:font-weight-complex="bold"/>
    </style:style>
    <style:style style:name="T53" style:family="text">
      <style:text-properties style:font-name="標楷體" officeooo:rsid="0062c637" style:font-name-asian="標楷體" style:language-asian="zh" style:country-asian="TW" style:font-size-complex="14pt" style:font-weight-complex="bold"/>
    </style:style>
    <style:style style:name="T5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1"/>
    </style:style>
    <style:style style:name="T56" style:family="text">
      <style:text-properties style:font-name="標楷體" fo:font-weight="normal" style:font-name-asian="標楷體" style:font-weight-asian="normal"/>
    </style:style>
    <style:style style:name="T57" style:family="text">
      <style:text-properties style:font-name="標楷體" fo:font-size="11pt" style:font-name-asian="標楷體" style:font-size-asian="11pt" style:font-size-complex="11pt"/>
    </style:style>
    <style:style style:name="T58" style:family="text">
      <style:text-properties style:font-name="標楷體" fo:font-size="11pt" style:font-name-asian="標楷體" style:font-size-asian="11pt" style:language-asian="zh" style:country-asian="HK" style:font-size-complex="11pt"/>
    </style:style>
    <style:style style:name="T59" style:family="text">
      <style:text-properties style:font-name="標楷體" fo:font-weight="bold" style:font-name-asian="標楷體" style:language-asian="zh" style:country-asian="HK" style:font-weight-asian="bold" style:font-name-complex="細明體1" style:font-weight-complex="bold"/>
    </style:style>
    <style:style style:name="T60" style:family="text">
      <style:text-properties style:font-name="標楷體" fo:font-weight="bold" style:font-name-asian="標楷體" style:font-weight-asian="bold"/>
    </style:style>
    <style:style style:name="T61" style:family="text">
      <style:text-properties style:font-name="標楷體" fo:letter-spacing="-0.011cm" style:font-name-asian="標楷體" style:language-asian="zh" style:country-asian="HK" style:font-name-complex="細明體1"/>
    </style:style>
    <style:style style:name="T62" style:family="text">
      <style:text-properties style:font-name="標楷體" fo:font-size="11.5pt" style:font-name-asian="標楷體" style:font-size-asian="11.5pt" style:font-size-complex="11.5pt"/>
    </style:style>
    <style:style style:name="T63" style:family="text">
      <style:text-properties fo:color="#0000cc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 style:font-name-complex="細明體1"/>
    </style:style>
    <style:style style:name="T64" style:family="text">
      <style:text-properties fo:color="#0000cc" style:font-name="標楷體" fo:font-weight="bold" style:font-name-asian="標楷體" style:language-asian="zh" style:country-asian="HK" style:font-weight-asian="bold" style:font-name-complex="細明體1"/>
    </style:style>
    <style:style style:name="T65" style:family="text">
      <style:text-properties style:language-asian="zh" style:country-asian="HK" style:font-size-complex="14pt"/>
    </style:style>
    <style:style style:name="T6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細明體" style:font-size-complex="12pt" style:language-complex="ar" style:country-complex="SA" style:font-weight-complex="bold"/>
    </style:style>
    <style:style style:name="T67" style:family="text">
      <style:text-properties style:use-window-font-color="true" style:font-name="標楷體" fo:font-size="12pt" fo:language="en" fo:country="US" officeooo:rsid="0062e341" style:font-name-asian="標楷體" style:font-size-asian="12pt" style:language-asian="zh" style:country-asian="TW" style:font-name-complex="細明體" style:font-size-complex="12pt" style:language-complex="ar" style:country-complex="SA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24LVL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中華民國國際標準書號中心</text:p>
      <text:p text:style-name="P4"><text:span text:style-name="預設段落字型"><text:span text:style-name="T19">國際標準書號</text:span></text:span><text:span text:style-name="預設段落字型"><text:span text:style-name="T34">補</text:span></text:span><text:span text:style-name="預設段落字型"><text:span text:style-name="T35">申</text:span></text:span><text:span text:style-name="預設段落字型"><text:span text:style-name="T34">請單</text:span></text:span></text:p>
      <text:p text:style-name="P36"><text:s/>填表日期： <text:s text:c="5"/>年 <text:s text:c="3"/>月 <text:s text:c="3"/>日</text:p>
      <text:p text:style-name="P51"><text:span text:style-name="T65">1.</text:span>出版日期為民國61年起至文化部圖書出版品銷售收入免徵營業稅政策施行日 (民國110年3月1日) 前，臺灣已出版且未取得國際標準書號之出版品，得於民國110年1月起向國家圖書館書號中心補申請書號<text:span text:style-name="T65">。</text:span></text:p>
      <text:p text:style-name="P52"><text:span text:style-name="預設段落字型"><text:span text:style-name="T44">2.</text:span></text:span><text:span text:style-name="預設段落字型"><text:span text:style-name="T45">取得補申請書號者，得於文化部規定期限內(110年</text:span></text:span><text:span text:style-name="預設段落字型"><text:span text:style-name="T52">5</text:span></text:span><text:span text:style-name="預設段落字型"><text:span text:style-name="T45">月</text:span></text:span><text:span text:style-name="預設段落字型"><text:span text:style-name="T52">3</text:span></text:span><text:span text:style-name="預設段落字型"><text:span text:style-name="T45">1日</text:span></text:span><text:span text:style-name="預設段落字型"><text:span text:style-name="T52">以前</text:span></text:span><text:span text:style-name="預設段落字型"><text:span text:style-name="T45">)，洽該部申請銷售收入免徵營業稅之認可，</text:span></text:span><text:span text:style-name="預設段落字型"><text:span text:style-name="T52">申請網址：</text:span></text:span><text:span text:style-name="預設段落字型"><text:span text:style-name="T53">https://tax.moc.gov.tw</text:span></text:span><text:span text:style-name="預設段落字型"><text:span text:style-name="T46">。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預設段落字型"><text:span text:style-name="T59">申請者資訊　　</text:span></text:span><text:span text:style-name="預設段落字型"><text:span text:style-name="T42">□</text:span></text:span><text:span text:style-name="預設段落字型"><text:span text:style-name="T43">出版者　　</text:span></text:span><text:span text:style-name="預設段落字型"><text:span text:style-name="T42">□</text:span></text:span><text:span text:style-name="預設段落字型"><text:span text:style-name="T43">圖書銷</text:span></text:span><text:span text:style-name="預設段落字型"><text:span text:style-name="T50">售</text:span></text:span><text:span text:style-name="預設段落字型"><text:span text:style-name="T43">業者(原出版者已歇業或解散)</text:span>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預設段落字型"><text:span text:style-name="T47">1.出版者或銷</text:span></text:span><text:span text:style-name="預設段落字型"><text:span text:style-name="T51">售業</text:span></text:span><text:span text:style-name="預設段落字型"><text:span text:style-name="T47">者名稱：</text:span></text:span><text:span text:style-name="預設段落字型"><text:span text:style-name="T54"> <text:s text:c="8"/>　 <text:s text:c="14"/>　　　　 </text:span></text:span><text:span text:style-name="預設段落字型"><text:span text:style-name="T42"><text:s/></text:span></text:span><text:span text:style-name="預設段落字型"><text:span text:style-name="T43">負責人：</text:span></text:span><text:span text:style-name="預設段落字型"><text:span text:style-name="T54"> <text:s text:c="13"/></text:span></text:span></text:p>
            <text:p text:style-name="P38"><text:span text:style-name="預設段落字型"><text:span text:style-name="T48">2.</text:span></text:span><text:span text:style-name="預設段落字型"><text:span text:style-name="T47">出版者或銷</text:span></text:span><text:span text:style-name="預設段落字型"><text:span text:style-name="T51">售業</text:span></text:span><text:span text:style-name="預設段落字型"><text:span text:style-name="T47">者</text:span></text:span><text:span text:style-name="預設段落字型"><text:span text:style-name="T48">地址：</text:span></text:span><text:span text:style-name="預設段落字型"><text:span text:style-name="T54"> <text:s text:c="4"/>　 <text:s text:c="50"/></text:span></text:span></text:p>
            <text:p text:style-name="P39"><text:span text:style-name="預設段落字型"><text:span text:style-name="T48">3.填表人</text:span></text:span><text:span text:style-name="預設段落字型"><text:span text:style-name="T47">姓名</text:span></text:span><text:span text:style-name="預設段落字型"><text:span text:style-name="T48">：</text:span></text:span><text:span text:style-name="預設段落字型"><text:span text:style-name="T54"> <text:s text:c="30"/></text:span></text:span><text:span text:style-name="預設段落字型"><text:span text:style-name="T42"><text:s/></text:span></text:span><text:span text:style-name="預設段落字型"><text:span text:style-name="T48">電話：</text:span></text:span><text:span text:style-name="預設段落字型"><text:span text:style-name="T55">（ <text:s/>） <text:s text:c="13"/></text:span></text:span><text:span text:style-name="強調粗體"><text:span text:style-name="T56">分機</text:span></text:span><text:span text:style-name="預設段落字型"><text:span text:style-name="T55"> <text:s text:c="5"/></text:span></text:span></text:p>
            <text:p text:style-name="P38"><text:span text:style-name="預設段落字型"><text:span text:style-name="T42">4.電子郵件：</text:span></text:span><text:span text:style-name="預設段落字型"><text:span text:style-name="T55"> <text:s text:c="29"/></text:span></text:span><text:span text:style-name="預設段落字型"><text:span text:style-name="T54"><text:s text:c="3"/></text:span></text:span><text:span text:style-name="預設段落字型"><text:span text:style-name="T42"><text:s/>傳真：</text:span></text:span><text:span text:style-name="預設段落字型"><text:span text:style-name="T54">（ <text:s/>） <text:s text:c="23"/></text:span></text:span></text:p>
            <text:p text:style-name="P42"><text:span text:style-name="預設段落字型"><text:span text:style-name="T42">5.</text:span></text:span><text:span text:style-name="預設段落字型"><text:span text:style-name="T43">書號</text:span></text:span><text:span text:style-name="預設段落字型"><text:span text:style-name="T42">回覆方式（擇一）：□電子郵件 <text:s/>□網路</text:span></text:span><text:span text:style-name="預設段落字型"><text:span text:style-name="T43">自行</text:span></text:span><text:span text:style-name="預設段落字型"><text:span text:style-name="T42">取件 <text:s/>□傳真 <text:s/>□郵寄 <text:s/>□臨櫃取件</text:span></text:span></text:p>
          </table:table-cell>
        </table:table-row>
      </table:table>
      <text:p text:style-name="P40"><text:span text:style-name="預設段落字型"><text:span text:style-name="T57">＊以上資訊請確實填寫，如有錯誤或不實，造成</text:span></text:span><text:span text:style-name="預設段落字型"><text:span text:style-name="T58">自己或他人</text:span></text:span><text:span text:style-name="預設段落字型"><text:span text:style-name="T57">權益</text:span></text:span><text:span text:style-name="預設段落字型"><text:span text:style-name="T58">受損</text:span></text:span><text:span text:style-name="預設段落字型"><text:span text:style-name="T57">，</text:span></text:span><text:span text:style-name="預設段落字型"><text:span text:style-name="T58">申請人</text:span></text:span><text:span text:style-name="預設段落字型"><text:span text:style-name="T57">應負相關法律責任。</text:span></text:span></text:p>
      <text:p text:style-name="P41"><text:span text:style-name="預設段落字型"><text:span text:style-name="T20">＊</text:span></text:span><text:span text:style-name="預設段落字型"><text:span text:style-name="T21">相關書目及附件資料需正確提供，</text:span></text:span><text:span text:style-name="預設段落字型"><text:span text:style-name="T20">避免影響後續免稅申請及認可公告之資料正確性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<text:span text:style-name="T30"><text:s/>1.出版者名稱（依版權頁填寫）</text:span><text:span text:style-name="T3"> </text:span></text:p>
            <text:p text:style-name="P12"><text:s text:c="3"/><text:span text:style-name="T31"><text:s text:c="67"/></text:span><text:span text:style-name="T32"><text:s text:c="89"/></text:span></text:p>
            <text:p text:style-name="P21"><text:span text:style-name="T40"><text:s/>2</text:span><text:span text:style-name="T30">.書名及副書名（依書名頁或版權頁填寫）</text:span> </text:p>
            <text:p text:style-name="P19"><text:span text:style-name="T40"><text:s text:c="3"/></text:span><text:span text:style-name="T31"><text:s text:c="67"/></text:span><text:span text:style-name="T32"><text:s text:c="90"/></text:span></text:p>
            <text:p text:style-name="P20"><text:span text:style-name="T40"><text:s/>3</text:span><text:span text:style-name="T30">.著者及合著者（按書名頁或版權頁上資訊依序填寫）</text:span></text:p>
            <text:p text:style-name="P30"><text:span text:style-name="T40"><text:s text:c="3"/></text:span><text:span text:style-name="T31"><text:s text:c="66"/></text:span><text:span text:style-name="T32"><text:s text:c="91"/></text:span></text:p>
            <text:p text:style-name="P25"><text:span text:style-name="T33"><text:s/></text:span><text:span text:style-name="T14">4</text:span><text:span text:style-name="T30">.版次（重印本請加註刷次）</text:span><text:span text:style-name="T32"> <text:s text:c="10"/></text:span><text:span text:style-name="T39"><text:s/></text:span></text:p>
            <text:p text:style-name="P25"><text:span text:style-name="T39"><text:s/>5</text:span><text:span text:style-name="T30">.</text:span><text:span text:style-name="T5">出版時間：</text:span><text:span text:style-name="T6"> </text:span><text:span text:style-name="T31"><text:s text:c="5"/></text:span><text:span text:style-name="T30">年</text:span><text:span text:style-name="T7"> </text:span><text:span text:style-name="T32"><text:s text:c="5"/></text:span><text:span text:style-name="T30">月（依版權頁填寫）</text:span></text:p>
            <text:p text:style-name="P24"><text:span text:style-name="T40"><text:s/>6</text:span>.本書申請：<text:span text:style-name="T10">□</text:span>單行本號<text:span text:style-name="T36">碼</text:span><text:span text:style-name="T11">，</text:span>頁數：<text:span text:style-name="T7"> </text:span><text:span text:style-name="T32"><text:s text:c="7"/></text:span>頁</text:p>
            <text:p text:style-name="P24"><text:span text:style-name="T37"><text:s text:c="19"/></text:span>□只申請套<text:span text:style-name="T36">號</text:span><text:span text:style-name="T11">，</text:span>冊數：<text:span text:style-name="T31"> <text:s text:c="7"/></text:span><text:span text:style-name="T36">冊；</text:span>套書名稱：<text:span text:style-name="T32"> <text:s text:c="28"/></text:span></text:p>
            <text:p text:style-name="P11"><text:span text:style-name="T12"><text:s text:c="13"/>□</text:span>申請套號及單行本號碼，套書名稱：<text:span text:style-name="T32"> <text:s text:c="37"/></text:span></text:p>
            <text:p text:style-name="P14"><text:span text:style-name="T40"><text:s text:c="15"/></text:span>出版<text:span text:style-name="T32"> <text:s text:c="7"/></text:span>冊，此為第<text:span text:style-name="T32"> <text:s text:c="7"/></text:span><text:span text:style-name="T39"><text:s/></text:span>至 <text:span text:style-name="T32"><text:s text:c="8"/></text:span>冊</text:p>
            <text:p text:style-name="P13"><text:span text:style-name="T40"><text:s text:c="15"/></text:span>一套價格：NT$<text:span text:style-name="T31"> <text:s text:c="9"/></text:span><text:s/>（各冊價格、頁數請依序分冊填寫）</text:p>
            <text:p text:style-name="P18"><text:s text:c="12"/><text:span text:style-name="T36">第</text:span><text:span text:style-name="T32"> <text:s text:c="7"/></text:span><text:span text:style-name="T36">冊</text:span><text:span text:style-name="T11">，</text:span><text:span text:style-name="T36">價格：</text:span>NT$<text:span text:style-name="T41"> <text:s text:c="11"/></text:span><text:span text:style-name="T11">，</text:span><text:span text:style-name="T36">頁數：</text:span><text:span text:style-name="T41"> <text:s text:c="12"/></text:span><text:span text:style-name="T36">頁</text:span></text:p>
            <text:p text:style-name="P33"/>
            <text:p text:style-name="P8"><text:span text:style-name="T40"><text:s/>7</text:span><text:span text:style-name="T30">.本書規格：</text:span> <text:span text:style-name="T31"><text:s text:c="12"/></text:span>開本；<text:span text:style-name="T31"> <text:s text:c="9"/></text:span>公分X<text:span text:style-name="T31"> <text:s text:c="9"/></text:span><text:span text:style-name="T30">公分</text:span><text:span text:style-name="T40"> </text:span><text:span text:style-name="T30">（高</text:span>X<text:span text:style-name="T30">廣）</text:span></text:p>
            <text:p text:style-name="P22"><text:s/>8<text:span text:style-name="T30">.本書裝訂方式：</text:span><text:span text:style-name="T13">□</text:span><text:span text:style-name="T30">精裝，價格</text:span><text:span text:style-name="T32"> <text:s text:c="17"/></text:span><text:span text:style-name="T40"><text:s text:c="5"/></text:span><text:span text:style-name="T13">□</text:span><text:span text:style-name="T30">平裝，價格</text:span><text:span text:style-name="T32"> <text:s text:c="16"/></text:span></text:p>
            <text:p text:style-name="P23"><text:s text:c="14"/><text:span text:style-name="T38"><text:s text:c="3"/></text:span><text:span text:style-name="T13">□</text:span>其他裝訂（如：古籍式線裝、經摺裝等）<text:span text:style-name="T31"> <text:s text:c="8"/></text:span><text:span text:style-name="T30">，價格</text:span><text:span text:style-name="T32"> <text:s text:c="10"/></text:span></text:p>
            <text:p text:style-name="P23"><text:s text:c="17"/><text:span text:style-name="T13">□</text:span>附件（如：附DVD、CD等）<text:span text:style-name="T31"> <text:s text:c="38"/></text:span></text:p>
            <text:p text:style-name="P27"><text:soft-page-break/>9.<text:span text:style-name="T4">本書作品語文</text:span><text:span text:style-name="T5">：（</text:span><text:span text:style-name="T4">必填 / </text:span><text:span text:style-name="T5">單選）</text:span></text:p>
            <text:p text:style-name="P31"><text:span text:style-name="T10">□</text:span><text:span text:style-name="T5">正體中文</text:span><text:span text:style-name="T14"> <text:s text:c="4"/></text:span><text:span text:style-name="T10">□</text:span><text:span text:style-name="T5">簡體中文</text:span><text:span text:style-name="T14"> <text:s text:c="4"/></text:span><text:span text:style-name="T10">□</text:span><text:span text:style-name="T5">英文 <text:s/></text:span><text:span text:style-name="T14"><text:s text:c="2"/></text:span><text:span text:style-name="T10">□</text:span><text:span text:style-name="T5">日文 <text:s/></text:span><text:span text:style-name="T14"><text:s text:c="2"/></text:span><text:span text:style-name="T10">□</text:span><text:span text:style-name="T4">韓文 <text:s text:c="4"/></text:span><text:span text:style-name="T10">□</text:span><text:span text:style-name="T4">德文 <text:s text:c="4"/></text:span><text:span text:style-name="T10">□</text:span><text:span text:style-name="T4">法文 </text:span></text:p>
            <text:p text:style-name="P16"><text:span text:style-name="T4">□其他（請說明）：</text:span><text:span text:style-name="T32"> <text:s text:c="59"/></text:span></text:p>
            <text:p text:style-name="P32">10.<text:span text:style-name="T30">本書適讀對象</text:span>：（必填 / 單選）</text:p>
            <text:p text:style-name="P17"><text:span text:style-name="T10">□</text:span><text:span text:style-name="T5">成人（一般） </text:span><text:span text:style-name="T10">□</text:span><text:span text:style-name="T5">成人（學術） </text:span><text:span text:style-name="T10">□</text:span><text:span text:style-name="T5">青少年 <text:s/></text:span><text:span text:style-name="T10">□</text:span><text:span text:style-name="T5">兒童（</text:span><text:span text:style-name="T4">6-12</text:span><text:span text:style-name="T5">歲） </text:span><text:span text:style-name="T10">□</text:span><text:span text:style-name="T5">學前兒童</text:span><text:span text:style-name="T14"> <text:s/></text:span><text:span text:style-name="T10">□</text:span><text:span text:style-name="T4">樂齡</text:span></text:p>
            <text:p text:style-name="P20">11<text:span text:style-name="T4">.本書常用</text:span><text:span text:style-name="T5">圖書類別：（</text:span><text:span text:style-name="T4">必填 / </text:span><text:span text:style-name="T5">單選）</text:span></text:p>
            <text:p text:style-name="P34"><text:span text:style-name="T10">□</text:span><text:span text:style-name="T4">文學 <text:s text:c="10"/></text:span><text:span text:style-name="T10">□</text:span><text:span text:style-name="T4">小說 <text:s text:c="9"/></text:span><text:span text:style-name="T10">□</text:span><text:span text:style-name="T4">語言 <text:s text:c="8"/></text:span><text:span text:style-name="T10">□</text:span><text:span text:style-name="T4">字典工具書 <text:s text:c="4"/></text:span><text:span text:style-name="T10">□</text:span><text:span text:style-name="T4">教科書 </text:span></text:p>
            <text:p text:style-name="P34"><text:span text:style-name="T10">□</text:span><text:span text:style-name="T4">考試用書 <text:s text:c="6"/></text:span><text:span text:style-name="T10">□</text:span><text:span text:style-name="T4">漫畫書 <text:s text:c="7"/></text:span><text:span text:style-name="T10">□</text:span><text:span text:style-name="T4">心理勵志 <text:s text:c="4"/></text:span><text:span text:style-name="T10">□</text:span><text:span text:style-name="T5">科學與技術</text:span><text:span text:style-name="T14"> <text:s text:c="4"/></text:span><text:span text:style-name="T10">□</text:span><text:span text:style-name="T5">醫學家政</text:span></text:p>
            <text:p text:style-name="P34"><text:span text:style-name="T10">□</text:span><text:span text:style-name="T5">商業與管理</text:span><text:span text:style-name="T14"> <text:s text:c="4"/></text:span><text:span text:style-name="T10">□</text:span><text:span text:style-name="T5">社會科學</text:span><text:span text:style-name="T14"> <text:s text:c="5"/></text:span><text:span text:style-name="T10">□</text:span><text:span text:style-name="T5">人文史地</text:span><text:span text:style-name="T4"> <text:s text:c="4"/></text:span><text:span text:style-name="T10">□</text:span><text:span text:style-name="T4">兒童讀物 <text:s text:c="6"/></text:span><text:span text:style-name="T10">□</text:span><text:span text:style-name="T4">藝術 </text:span></text:p>
            <text:p text:style-name="P34"><text:span text:style-name="T10">□</text:span><text:span text:style-name="T4">休閒旅遊 <text:s text:c="4"/></text:span><text:span text:style-name="T14"><text:s text:c="2"/></text:span><text:span text:style-name="T10">□</text:span><text:span text:style-name="T4">其他</text:span><text:span text:style-name="T14"> </text:span></text:p>
            <text:p text:style-name="P7">12<text:span text:style-name="T36">.</text:span><text:span text:style-name="T4">圖書分級：（必填 / 單選）</text:span><text:span text:style-name="T9"> <text:s text:c="3"/></text:span><text:span text:style-name="T15">□</text:span><text:span text:style-name="T4">普遍級 <text:s text:c="4"/></text:span><text:span text:style-name="T10">□</text:span><text:span text:style-name="T4">限制級</text:span></text:p>
            <text:p text:style-name="P9"><text:s text:c="2"/>※依「兒童及少年福利與權益保障法」第44條規定，出版者應對出版品進行分級。</text:p>
            <text:p text:style-name="P20">13<text:span text:style-name="T36">.</text:span><text:span text:style-name="T4">本書若為翻譯作品：</text:span><text:span text:style-name="T5">（以下</text:span><text:span text:style-name="T4">必填</text:span><text:span text:style-name="T5">）</text:span></text:p>
            <text:p text:style-name="P5"><text:span text:style-name="T4">（1）</text:span><text:span text:style-name="T5">原書書名</text:span><text:span text:style-name="T14"> </text:span><text:span text:style-name="T4">：</text:span><text:span text:style-name="T5">________________________________________________</text:span><text:span text:style-name="T8"> </text:span><text:span text:style-name="T5">_________________</text:span></text:p>
            <text:p text:style-name="P6"><text:span text:style-name="T4">（2）原書語文 ：</text:span><text:span text:style-name="T10">□</text:span><text:span text:style-name="T4">英文 <text:s/></text:span><text:span text:style-name="T10">□</text:span><text:span text:style-name="T4">日文 <text:s/></text:span><text:span text:style-name="T10">□</text:span><text:span text:style-name="T4">韓文 <text:s/></text:span><text:span text:style-name="T10">□</text:span><text:span text:style-name="T4">德文 <text:s/></text:span><text:span text:style-name="T10">□</text:span><text:span text:style-name="T4">法文 <text:s/></text:span><text:span text:style-name="T10">□</text:span><text:span text:style-name="T4">簡體中文 </text:span></text:p>
            <text:p text:style-name="P35"><text:span text:style-name="T4"><text:s/></text:span><text:span text:style-name="T10">□</text:span><text:span text:style-name="T4">其他（請說明）</text:span><text:span text:style-name="T5">：</text:span><text:span text:style-name="T31"> <text:s text:c="47"/></text:span></text:p>
            <text:p text:style-name="P28"><text:span text:style-name="T4">（3）</text:span><text:span text:style-name="T5">原書國別</text:span><text:span text:style-name="T14"> </text:span><text:span text:style-name="T5">：</text:span><text:span text:style-name="T10">□</text:span><text:span text:style-name="T5">美國</text:span><text:span text:style-name="T14"> <text:s/></text:span><text:span text:style-name="T10">□</text:span><text:span text:style-name="T5">英國</text:span><text:span text:style-name="T14"> <text:s/></text:span><text:span text:style-name="T10">□</text:span><text:span text:style-name="T4">日本 <text:s/></text:span><text:span text:style-name="T10">□</text:span><text:span text:style-name="T4">韓國 <text:s/></text:span><text:span text:style-name="T10">□</text:span><text:span text:style-name="T4">中國大陸 </text:span><text:span text:style-name="T10">□</text:span><text:span text:style-name="T4">其他（請說明）：</text:span><text:span text:style-name="T6"> <text:s text:c="5"/></text:span></text:p>
            <text:p text:style-name="P10"/>
            <text:list xml:id="list1797449512" text:style-name="L1">
              <text:list-item>
                <text:p text:style-name="P56"><text:span text:style-name="T28">補申請國際標準書號因出版品已印製出版，故不受理出版品預行編目（</text:span><text:span text:style-name="T29">CIP）</text:span><text:span text:style-name="T28">申請。</text:span></text:p>
                <text:p text:style-name="P57"/>
              </text:list-item>
            </text:list>
          </table:table-cell>
        </table:table-row>
      </table:table>
      <text:p text:style-name="P43"><text:span text:style-name="預設段落字型"><text:span text:style-name="T25">※ </text:span></text:span><text:span text:style-name="預設段落字型"><text:span text:style-name="T26">注意事項，敬請配合</text:span></text:span><text:span text:style-name="預設段落字型"><text:span text:style-name="T25">：</text:span></text:span></text:p>
      <text:p text:style-name="P50"><text:span text:style-name="預設段落字型"><text:span text:style-name="T16">1.</text:span></text:span><text:span text:style-name="預設段落字型"><text:span text:style-name="T47">申請資料除補申請單外，</text:span></text:span><text:span text:style-name="預設段落字型"><text:span text:style-name="T17">另</text:span></text:span><text:span text:style-name="預設段落字型"><text:span text:style-name="T47">請檢附原書之</text:span></text:span><text:span text:style-name="預設段落字型"><text:span text:style-name="T63">書名頁</text:span></text:span><text:span text:style-name="預設段落字型"><text:span text:style-name="T64">、</text:span></text:span><text:span text:style-name="預設段落字型"><text:span text:style-name="T63">版權頁</text:span></text:span><text:span text:style-name="預設段落字型"><text:span text:style-name="T64">、</text:span></text:span><text:span text:style-name="預設段落字型"><text:span text:style-name="T63">目次</text:span></text:span><text:span text:style-name="預設段落字型"><text:span text:style-name="T64">、</text:span></text:span><text:span text:style-name="預設段落字型"><text:span text:style-name="T63">部分內文</text:span></text:span><text:span text:style-name="預設段落字型"><text:span text:style-name="T47">等附件影本及</text:span></text:span><text:span text:style-name="預設段落字型"><text:span text:style-name="T63">圖書外觀之清晰圖片</text:span></text:span><text:span text:style-name="預設段落字型"><text:span text:style-name="T47">辦理申請。</text:span></text:span></text:p>
      <text:p text:style-name="P46"><text:span text:style-name="預設段落字型"><text:span text:style-name="T47">2.由圖書銷售業者提出申請時，需另提供出版者</text:span></text:span><text:span text:style-name="預設段落字型"><text:span text:style-name="T63">已歇業或解散證明</text:span></text:span><text:span text:style-name="預設段落字型"><text:span text:style-name="T47">或</text:span></text:span><text:span text:style-name="預設段落字型"><text:span text:style-name="T63">切結書</text:span></text:span><text:span text:style-name="預設段落字型"><text:span text:style-name="T47">。</text:span></text:span></text:p>
      <text:p text:style-name="P47">3.出版者首次申請國際標準書號（ISBN）時，請一併填寫「出版者識別號資料申請單」。</text:p>
      <text:p text:style-name="P46"><text:span text:style-name="預設段落字型"><text:span text:style-name="T47">4.作業時間：申請資料完備且經審核收件後10個工作天完成編配書號。</text:span></text:span></text:p>
      <text:p text:style-name="P50"><text:span text:style-name="預設段落字型"><text:span text:style-name="T46">5.</text:span></text:span><text:span text:style-name="預設段落字型"><text:span text:style-name="T61">圖書出版應依《圖書館法》第十五條及《國家圖書館全國出版品送存要點》第五條規定，送存一份供國家圖書館典藏。</text:span></text:span></text:p>
      <text:p text:style-name="P50"><text:span text:style-name="預設段落字型"><text:span text:style-name="T61"/></text:span></text:p>
      <text:list xml:id="list1368101963" text:style-name="L2">
        <text:list-item>
          <text:p text:style-name="P54"><text:span text:style-name="預設段落字型"><text:span text:style-name="T66">免徵營業稅認</text:span></text:span><text:span text:style-name="預設段落字型"><text:span text:style-name="T67">可</text:span></text:span><text:span text:style-name="預設段落字型"><text:span text:style-name="T66">諮詢，請洽文化部：</text:span></text:span></text:p>
          <text:p text:style-name="P55"><text:span text:style-name="預設段落字型"><text:span text:style-name="T66">電話：(02)8512-6000分機6265、6597、6470 <text:s text:c="6"/></text:span></text:span><text:span text:style-name="預設段落字型"><text:span text:style-name="T67">E-mail：booktax@moc.gov.tw</text:span></text:span></text:p>
          <text:p text:style-name="P53"><text:span text:style-name="預設段落字型"><text:span text:style-name="T67">「文化藝術事業減免營業稅及娛樂稅線上申請系統」網址：https://tax.moc.gov.tw</text:span></text:span></text:p>
        </text:list-item>
      </text:list>
      <text:p text:style-name="P44"/>
      <text:p text:style-name="P45"><text:span text:style-name="預設段落字型"><text:span text:style-name="T49">※ </text:span></text:span><text:span text:style-name="預設段落字型"><text:span text:style-name="T46">申辦</text:span></text:span><text:span text:style-name="預設段落字型"><text:span text:style-name="T43">書號諮</text:span></text:span><text:span text:style-name="預設段落字型"><text:span text:style-name="T42">詢服務：</text:span></text:span></text:p>
      <text:p text:style-name="P15"><text:span text:style-name="預設段落字型"><text:span text:style-name="T60"><text:s/>　</text:span></text:span><text:span text:style-name="預設段落字型"><text:span text:style-name="T42">國家圖書館國際標準書號中心 <text:s text:c="7"/><text:tab/><text:tab/><text:tab/>地址：100201臺北市中正區中山南路</text:span></text:span><text:span text:style-name="預設段落字型"><text:span text:style-name="T62">20</text:span></text:span><text:span text:style-name="預設段落字型"><text:span text:style-name="T42">號</text:span></text:span></text:p>
      <text:p text:style-name="P49"><text:span text:style-name="預設段落字型"><text:span text:style-name="T16">　電話：（</text:span></text:span><text:span text:style-name="預設段落字型"><text:span text:style-name="T22">02</text:span></text:span><text:span text:style-name="預設段落字型"><text:span text:style-name="T16">）</text:span></text:span><text:span text:style-name="預設段落字型"><text:span text:style-name="T22">2361-9132</text:span></text:span><text:span text:style-name="預設段落字型"><text:span text:style-name="T27"> </text:span></text:span><text:span text:style-name="預設段落字型"><text:span text:style-name="T16">分機</text:span></text:span><text:span text:style-name="預設段落字型"><text:span text:style-name="T27"> </text:span></text:span><text:span text:style-name="預設段落字型"><text:span text:style-name="T22">701</text:span></text:span><text:span text:style-name="預設段落字型"><text:span text:style-name="T16">~</text:span></text:span><text:span text:style-name="預設段落字型"><text:span text:style-name="T22">706　</text:span></text:span><text:span text:style-name="預設段落字型"><text:span text:style-name="T24">　</text:span></text:span><text:span text:style-name="預設段落字型"><text:span text:style-name="T22"><text:tab/>　　　　</text:span></text:span><text:span text:style-name="預設段落字型"><text:span text:style-name="T16">傳真：（</text:span></text:span><text:span text:style-name="預設段落字型"><text:span text:style-name="T22">02</text:span></text:span><text:span text:style-name="預設段落字型"><text:span text:style-name="T16">）</text:span></text:span><text:span text:style-name="預設段落字型"><text:span text:style-name="T22">2311-5330</text:span></text:span></text:p>
      <text:p text:style-name="P48"><text:span text:style-name="預設段落字型"><text:span text:style-name="T18">　網址：</text:span></text:span><text:a xlink:type="simple" xlink:href="http://isbn.ncl.edu.tw/" office:target-frame-name="_top" xlink:show="replace" text:style-name="Internet_20_link" text:visited-style-name="Visited_20_Internet_20_Link"><text:span text:style-name="超連結"><text:span text:style-name="T23">http://isbn.ncl.edu.tw</text:span></text:span></text:a><text:span text:style-name="預設段落字型"><text:span text:style-name="T18"> (申請進度查詢)　 E-mail：isbntax@ncl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Definition_20_Term_20_字元" style:display-name="Definition Term 字元" style:family="text" style:parent-style-name="預設段落字型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 style:parent-style-name="預設段落字型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強調粗體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超連結" style:family="text">
      <style:text-properties fo:color="#0000bb" style:text-line-through-style="none" style:text-line-through-type="none" style:text-underline-style="non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62e341"/>
    </style:style>
    <style:style style:name="MT2" style:family="text">
      <style:text-properties fo:color="#595959" fo:font-size="9pt" fo:language="zh" fo:country="TW" style:font-size-asian="9pt" style:language-asian="zh" style:country-asian="HK" style:font-size-complex="9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cm" fo:margin-bottom="1.7cm" fo:margin-left="1.591cm" fo:margin-right="1.59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501cm" fo:margin-left="1.501cm" fo:margin-right="1.3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4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501cm" fo:margin-left="1.501cm" fo:margin-right="1.3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21.01</text:p>
        <text:p text:style-name="MP1">2021.01.29公告</text:p>
      </style:footer>
      <loext:footer-first>
        <text:p text:style-name="MP1">續下頁</text:p>
        <text:p text:style-name="MP1">2021.01</text:p>
        <text:p text:style-name="MP1">202<text:span text:style-name="MT1">1</text:span>.<text:span text:style-name="MT1">01</text:span>.<text:span text:style-name="MT1">29</text:span>公告</text:p>
      </loext:footer-first>
    </style:master-page>
    <style:master-page style:name="HTML" style:page-layout-name="Mpm2"/>
    <style:master-page style:name="MPF0" style:page-layout-name="Mpm3" style:next-style-name="MP0">
      <style:header>
        <text:p text:style-name="MP2"><text:tab/><text:tab/></text:p>
      </style:header>
      <style:footer>
        <text:p text:style-name="MP3"><text:span text:style-name="預設段落字型"><text:span text:style-name="MT2">續下頁</text:span></text:span></text:p>
        <text:p text:style-name="MP3"><text:span text:style-name="預設段落字型"><text:span text:style-name="MT3">2021.02</text:span></text:span></text:p>
        <text:p text:style-name="MP3"/>
      </style:footer>
    </style:master-page>
    <style:master-page style:name="MP0" style:page-layout-name="Mpm4">
      <style:footer>
        <text:p text:style-name="MP3">2021.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際標準書號中心國際標準書號申請單</dc:title>
    <meta:initial-creator>user</meta:initial-creator>
    <meta:creation-date>2016-02-16T09:37:00</meta:creation-date>
    <dc:date>2021-01-28T15:37:27.805000000</dc:date>
    <meta:print-date>2016-04-26T16:33:38.727000000</meta:print-date>
    <meta:editing-cycles>75</meta:editing-cycles>
    <meta:editing-duration>PT10H19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72" meta:word-count="1376" meta:character-count="3171" meta:non-whitespace-character-count="1694"/>
  </office:meta>
</office:document-meta>
</file>